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0a67fa" style:font-size-asian="12pt" style:font-name-complex="Arial" style:font-size-complex="12pt"/>
    </style:style>
    <style:style style:name="T6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7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officeooo:rsid="000a67fa"/>
    </style:style>
    <style:style style:name="T10" style:family="text">
      <style:text-properties officeooo:rsid="000b528f"/>
    </style:style>
    <style:style style:name="T11" style:family="text">
      <style:text-properties officeooo:rsid="000b87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L SELEÇÃO DE BOLSISTA</text:p>
      <text:p text:style-name="P5">CURSO DE LICENCIATURA EM CIÊNCIAS SOCIAIS</text:p>
      <text:p text:style-name="P4"/>
      <text:p text:style-name="P9"><text:span text:style-name="T4">O </text:span><text:span text:style-name="T2">CURSO DE LICENCIATURA EM CIÊNCIAS SOCIAIS</text:span><text:span text:style-name="T3"> da Universidade Federal de Santa Maria torna público que estarão abertas as inscrições para a seleção de bolsista PRAE para atuar na secretaria do curso.</text:span></text:p>
      <text:p text:style-name="P7"/>
      <text:p text:style-name="P6">INSCRIÇÕES</text:p>
      <text:p text:style-name="P3"><text:span text:style-name="T6"><text:tab/></text:span><text:span text:style-name="T7">As </text:span><text:span text:style-name="T3">inscrições para a seleção serão realizadas no período de </text:span><text:span text:style-name="T5">0</text:span><text:span text:style-name="T3">8 </text:span><text:span text:style-name="T5">e</text:span><text:span text:style-name="T3"> </text:span><text:span text:style-name="T5">09</text:span><text:span text:style-name="T3"> de ma</text:span><text:span text:style-name="T5">rço</text:span><text:span text:style-name="T3"> de 201</text:span><text:span text:style-name="T5">8</text:span><text:span text:style-name="T3"> pelo e-mail: </text:span><text:span text:style-name="Internet_20_link"><text:span text:style-name="T3">lcs@ufsm.br</text:span></text:span><text:span text:style-name="T3">, o interessado deverá enviar o </text:span><text:span text:style-name="T8">curriculum vitae,</text:span><text:span text:style-name="T3"> comprovante de matrícula e dados bancários.</text:span></text:p>
      <text:p text:style-name="P7"><text:bookmark text:name="_GoBack"/></text:p>
      <text:p text:style-name="P6">REQUISITOS PARA INSCRIÇÃO</text:p>
      <text:list xml:id="list2041276117" text:style-name="WW8Num1">
        <text:list-item>
          <text:p text:style-name="P11">Estar regularmente matriculado em curso de graduação da UFSM;</text:p>
        </text:list-item>
        <text:list-item>
          <text:p text:style-name="P11">Ter domínio e conhecimento do Pacote Office (Word, Excel, Power Point);</text:p>
        </text:list-item>
        <text:list-item>
          <text:p text:style-name="P11">Ser pró-ativo em suas funções;</text:p>
        </text:list-item>
        <text:list-item>
          <text:p text:style-name="P11">Dispor de 1<text:span text:style-name="T10">2</text:span> horas semanais (<text:span text:style-name="T10">das 17:30 às 20:30</text:span>).</text:p>
        </text:list-item>
      </text:list>
      <text:p text:style-name="P7"/>
      <text:p text:style-name="P3"><text:span text:style-name="T1">DOCUMENTOS NECESSÁRIOS PARA INSCRIÇÃO</text:span><text:span text:style-name="T3"> </text:span></text:p>
      <text:p text:style-name="P3"><text:span text:style-name="T8">Curriculum Vitae</text:span><text:span text:style-name="T3">;</text:span></text:p>
      <text:p text:style-name="P7">Comprovante de matrícula;</text:p>
      <text:p text:style-name="P7">Dados da Conta corrente no Banco do Brasil ou CEF (não pode ser conta conjunta e nem conta poupança);</text:p>
      <text:p text:style-name="P7"/>
      <text:p text:style-name="P6">SELEÇÃO</text:p>
      <text:p text:style-name="P7">3.1. O(a) candidato(a) será selecionado(a) mediante entrevista que será realizada, <text:span text:style-name="T11">às 11 horas, no dia 12 de março de 2018</text:span>, na Sala 2226, Prédio 74 A. O bolsista receberá uma bolsa PRAE no valor de R$ 250,00.</text:p>
      <text:p text:style-name="P3"><text:span text:style-name="T3">Em caso de dúvidas contate pelo e-mail: </text:span><text:a xlink:type="simple" xlink:href="mailto:licen.sociologia@gmail.com" text:style-name="Internet_20_link" text:visited-style-name="Visited_20_Internet_20_Link"><text:span text:style-name="Internet_20_link"><text:span text:style-name="T3">l</text:span></text:span></text:a><text:span text:style-name="Internet_20_link"><text:span text:style-name="T3">cs@ufsm.br</text:span></text:span><text:span text:style-name="T3"> ou compareça na secretaria do curso.</text:span></text:p>
      <text:p text:style-name="P1"/>
      <text:p text:style-name="P1"><text:tab/><text:tab/><text:tab/><text:tab/>Santa Maria - RS, <text:span text:style-name="T9">08</text:span> de ma<text:span text:style-name="T9">rço</text:span> de 201<text:span text:style-name="T9">8</text:span>.</text:p>
      <text:p text:style-name="P2">Coordenação do Curso de Licenciatura em Ciências Sociai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001/2014 CURSO DE LICENCIATURA EM CIÊNCIAS SOCIAIS</dc:title>
    <meta:initial-creator>Lenovo User</meta:initial-creator>
    <meta:creation-date>2015-05-25T10:18:00</meta:creation-date>
    <dc:date>2018-03-08T15:56:31.263000000</dc:date>
    <meta:print-date>2014-09-23T09:44:00</meta:print-date>
    <meta:editing-cycles>8</meta:editing-cycles>
    <meta:editing-duration>PT28M38S</meta:editing-duration>
    <meta:generator>LibreOffice/6.0.1.1$Windows_x86 LibreOffice_project/60bfb1526849283ce2491346ed2aa51c465abfe6</meta:generator>
    <meta:document-statistic meta:table-count="0" meta:image-count="0" meta:object-count="0" meta:page-count="1" meta:paragraph-count="19" meta:word-count="214" meta:character-count="1303" meta:non-whitespace-character-count="1106"/>
    <meta:template xlink:type="simple" xlink:actuate="onRequest" xlink:title="Normal" xlink:href=""/>
  </office:meta>
</office:document-meta>
</file>