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0000000F0BDABD046C5D50C1A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Traditional Arabic" fo:font-size="12pt" fo:font-weight="normal" officeooo:rsid="0008d763" officeooo:paragraph-rsid="003596f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end" style:justify-single-word="false" style:snap-to-layout-grid="false"/>
      <style:text-properties style:font-name="Traditional Arabic" fo:font-size="12pt" fo:font-weight="normal" officeooo:rsid="0036a22e" officeooo:paragraph-rsid="0036a22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Traditional Arabic" fo:font-size="12pt" fo:font-weight="bold" officeooo:rsid="0008d763" officeooo:paragraph-rsid="00429742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Traditional Arabic" fo:font-size="12pt" fo:font-weight="bold" officeooo:rsid="003a7824" officeooo:paragraph-rsid="0042974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 fo:text-align="justify" style:justify-single-word="false" style:snap-to-layout-grid="false"/>
      <style:text-properties style:font-name="Traditional Arabic" fo:font-size="11pt" fo:font-weight="normal" officeooo:rsid="0008d763" officeooo:paragraph-rsid="0035c30a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style:font-name="Traditional Arabic" fo:font-size="11pt" fo:font-weight="bold" officeooo:rsid="0035c30a" officeooo:paragraph-rsid="0035c30a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00%" fo:text-align="justify" style:justify-single-word="false" style:snap-to-layout-grid="false"/>
      <style:text-properties style:font-name="Traditional Arabic" fo:font-size="11pt" fo:font-weight="bold" officeooo:rsid="0035c30a" officeooo:paragraph-rsid="003a7824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snap-to-layout-grid="false"/>
      <style:text-properties style:font-name="Traditional Arabic" fo:font-size="7pt" fo:font-weight="normal" officeooo:rsid="0008d763" officeooo:paragraph-rsid="0035c30a" style:font-size-asian="6.09999990463257pt" style:font-weight-asian="normal" style:font-size-complex="7pt" style:font-weight-complex="normal"/>
    </style:style>
    <style:style style:name="P16" style:family="paragraph" style:parent-style-name="Standard">
      <style:paragraph-properties fo:line-height="150%" fo:text-align="start" style:justify-single-word="false" style:snap-to-layout-grid="false"/>
      <style:text-properties style:font-name="Traditional Arabic" fo:font-size="12pt" fo:font-weight="normal" officeooo:rsid="0036a22e" officeooo:paragraph-rsid="003fc92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="Traditional Arabic" fo:font-size="12pt" fo:font-weight="normal" officeooo:rsid="0008d763" officeooo:paragraph-rsid="003596f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50%" fo:text-align="justify" style:justify-single-word="false" style:snap-to-layout-grid="false"/>
      <style:text-properties style:font-name="Traditional Arabic" fo:font-size="12pt" fo:font-weight="normal" officeooo:rsid="0008d763" officeooo:paragraph-rsid="0045a6f0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5c30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3a7824"/>
    </style:style>
    <style:style style:name="T6" style:family="text">
      <style:text-properties officeooo:rsid="003e48c9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OLICITAÇÃO DE ATENDIMENTO</text:p>
      <text:p text:style-name="P11">Tipo de atendimento desejado: ( <text:s/>) PSICOLÓGICO <text:s/>( <text:s/>) PEDAGÓGICO</text:p>
      <text:p text:style-name="P13">O que é o atendimento psicológico oferecido pelo NAP?</text:p>
      <text:p text:style-name="P12"><text:span text:style-name="T3">É um</text:span> espaço de acolhimento e escuta, <text:span text:style-name="T3">que busca </text:span>auxilia<text:span text:style-name="T3">r o estudante</text:span> na identificação e superação de questões psicológicas que podem afetar a aprendizagem e a adaptação à universidade.</text:p>
      <text:p text:style-name="P12"/>
      <text:p text:style-name="P14">O que é o atendimento <text:span text:style-name="T5">pedagógico </text:span>oferecido pelo NAP?</text:p>
      <text:p text:style-name="P12"><text:span text:style-name="T6">É um espaço que busca, em conjunto com o estudante, construir estratégias </text:span>para <text:span text:style-name="T6">organização da</text:span> rotina de estudo, <text:span text:style-name="T6">de forma a contribuir para aprendizagem, adaptação </text:span>e bom aproveitamento acadêmico.</text:p>
      <text:p text:style-name="P15"/>
      <text:p text:style-name="P8">Nome: ________________________________________________________________________________ </text:p>
      <text:p text:style-name="P8">Matrícula: __________________________Curso: ______________________________________________</text:p>
      <text:p text:style-name="P8">Telefone: __________________________E-mail: ______________________________________________ </text:p>
      <text:p text:style-name="P16">Endereço<text:span text:style-name="T4"> (que o estudante está morando atualmente para estudar)</text:span>:__________________________________________ ______________________________________________________________________________________.</text:p>
      <text:p text:style-name="P8"><text:span text:style-name="T2">Motivo da procura:</text:span>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</text:p>
      <text:p text:style-name="P18">______________________________________________________________________________________.</text:p>
      <text:p text:style-name="P8"><text:span text:style-name="T2">Indique possíveis horários para agendamento do atendimento:</text:span>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Data:___/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ZapfHumnst BT" svg:font-family="'ZapfHumnst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pt" fo:country="BR" style:letter-kerning="true" style:font-name-asian="Arial Unicode MS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fo:color="#00000a" fo:font-size="12pt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default-outline-level="1" style:list-style-name="" style:class="text"/>
    <style:style style:name="Title" style:family="paragraph" style:parent-style-name="Standard" style:default-outline-level="" style:class="chapter">
      <style:paragraph-properties fo:margin-top="0.423cm" fo:margin-bottom="0.212cm" loext:contextual-spacing="false" fo:text-align="start" style:justify-single-word="false" fo:keep-with-next="always"/>
      <style:text-properties style:font-name="Arial1" fo:font-family="Arial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Title" style:default-outline-level="2" style:list-style-name="" style:class="text"/>
    <style:style style:name="Heading_20_3" style:display-name="Heading 3" style:family="paragraph" style:parent-style-name="Title" style:default-outline-level="3" style:list-style-name="" style:class="text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default-outline-level="" style:class="html"/>
    <style:style style:name="Subtitle" style:family="paragraph" style:parent-style-name="Title" style:default-outline-level="" style:class="chapter">
      <style:paragraph-properties fo:text-align="start" style:justify-single-word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indent="3.942cm" style:auto-text-indent="false"/>
      <style:text-properties style:font-name="ZapfHumnst BT" fo:font-size="10pt" style:font-size-asian="10pt" style:font-size-complex="10pt"/>
    </style:style>
    <style:style style:name="MP2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style:font-name="ZapfHumnst BT" fo:font-size="10pt" style:font-size-asian="10pt" style:font-size-complex="10pt"/>
    </style:style>
    <style:style style:name="MP3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.139cm" fo:margin-bottom="0cm" loext:contextual-spacing="false" fo:text-indent="3.942cm" style:auto-text-indent="false"/>
      <style:text-properties fo:color="#000000" style:font-name="ZapfHumnst BT" fo:font-size="10pt" fo:font-weight="bold" officeooo:rsid="001b1e7a" officeooo:paragraph-rsid="001b1e7a" style:font-size-asian="10pt" style:font-weight-asian="bold" style:font-size-complex="10pt" style:font-weight-complex="bold"/>
    </style:style>
    <style:style style:name="MP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9pt" style:font-size-asian="9pt"/>
    </style:style>
    <style:style style:name="MP6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fo:font-weight="bold" style:font-size-asian="10pt" style:font-weight-asian="bold" style:font-size-complex="10pt"/>
    </style:style>
    <style:style style:name="MP7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ZapfHumnst BT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.499cm" style:writing-mode="lr-tb" style:layout-grid-color="#c0c0c0" style:layout-grid-lines="39" style:layout-grid-base-height="0.369cm" style:layout-grid-ruby-height="0.1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27cm" fo:margin-left="0cm" fo:margin-right="0cm" fo:margin-bottom="3.627cm" style:dynamic-spacing="true"/>
      </style:header-style>
      <style:footer-style>
        <style:header-footer-properties fo:min-height="3.39cm" fo:margin-left="0cm" fo:margin-right="0cm" fo:margin-top="3.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-0.39cm" svg:y="0.118cm" svg:width="3.741cm" svg:height="2.806cm" draw:z-index="0"><draw:image xlink:href="Pictures/1000000000000140000000F0BDABD046C5D50C1A.gif" xlink:type="simple" xlink:show="embed" xlink:actuate="onLoad"/></draw:frame></text:p>
        <text:p text:style-name="MP2">Ministério da Educação</text:p>
        <text:p text:style-name="MP2">Universidade Federal de Santa Maria</text:p>
        <text:p text:style-name="MP3"><text:span text:style-name="MT1">Campus</text:span> Frederico Westphalen</text:p>
        <text:p text:style-name="MP4">Núcleo de Apoio Pedagógico</text:p>
      </style:header>
      <style:footer>
        <text:p text:style-name="MP5">__________________________________________________________________________________________</text:p>
        <text:p text:style-name="MP6">Universidade Federal de Santa Maria</text:p>
        <text:p text:style-name="MP6">Campus Frederico Westphalen</text:p>
        <text:p text:style-name="MP7">Fone: (55) 3744-0600 <text:s/>- Fax: (55) 3744 0619</text:p>
        <text:p text:style-name="MP7">Endereço: Linha 7 de Setembro, s/n, Caixa Postal 54, CEP: 98.400-000 – Frederico Westphalen-RS.</text:p>
        <text:p text:style-name="MP7">Endereço eletrônico: http://www.ufsm.br/frederico – E-mail: ufsmfw@ufs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e Brand</meta:initial-creator>
    <meta:editing-cycles>26</meta:editing-cycles>
    <meta:creation-date>2016-04-27T16:45:00</meta:creation-date>
    <dc:date>2018-08-13T16:15:29.299000000</dc:date>
    <dc:language>pt-BR</dc:language>
    <meta:editing-duration>PT3H21M26S</meta:editing-duration>
    <meta:generator>LibreOffice/5.1.1.3$Windows_x86 LibreOffice_project/89f508ef3ecebd2cfb8e1def0f0ba9a803b88a6d</meta:generator>
    <meta:print-date>2018-08-13T14:58:40.786000000</meta:print-date>
    <meta:document-statistic meta:table-count="0" meta:image-count="1" meta:object-count="0" meta:page-count="1" meta:paragraph-count="26" meta:word-count="171" meta:character-count="2228" meta:non-whitespace-character-count="20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