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f6875" officeooo:paragraph-rsid="001f6875"/>
    </style:style>
    <style:style style:name="T1" style:family="text">
      <style:text-properties officeooo:rsid="00204a33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ta da Consulta para Coordenação dos Cursos de Engenharia Florestal e Sistemas de Informação. </text:span>Aos vinte e dois dias do mês de novembro do ano de dois mil e dezoito, deu-se o escrutínio dos votos no hall de entrada do bloco II da UFSM/FW. Estavam presentes Fernanda Volpatto, Genésio Mario da Rosa, Marcelo Renan Grassi e Laís Piovesan, foram apuradas as duas urnas, uma correspondente ao curso de Engenharia Florestal, outra correspondente ao curso de Sistemas de Informação, ambas contendo os votos de discentes e docentes. Quanto ao curso de Engenharia Florestal verificou-se na relação dos votantes que participaram (20) vinte docentes e 63 (sessenta e três) discentes. Do total de <text:span text:style-name="T1">votos da categoria docente houve 20 (vinte) SIM, resultando em 100% dos válidos. Do total de votos da categoria discente houve 51 (cinquenta e um) SIM e 12 (doze) NÃO, o que corresponde a 81% e 19% dos votos válidos, respectivamente. Dessa forma, considerando a paridade em que os votos docentes equivalem a 50% do total e os votos dos discentes aos outros 50% do total, o candidato Elder Eloy obteve 90,5% de aprovação. </text:span>Quanto ao curso de <text:span text:style-name="T1">Sistemas de Informação</text:span> verificou-se na relação dos votantes que participaram (<text:span text:style-name="T1">13</text:span>) <text:span text:style-name="T1">treze</text:span> docentes e <text:span text:style-name="T1">23</text:span> (<text:span text:style-name="T1">vinte e três</text:span>) discentes. Do total de <text:span text:style-name="T1">votos da categoria docente houve 13 (treze) SIM, resultando em 100% dos válidos. Do total de votos da categoria discente houve 15 (quinze) SIM e 8 (oito) NÃO, o que corresponde a 65,2% e 34,8% dos votos válidos, respectivamente. Dessa forma, considerando a paridade em que os votos docentes equivalem a 50% do total e os votos dos discentes aos outros 50% do total, a candidato Solange Pertile obteve 82,6% de aprovação. Não havendo mais nada a constar eu, Fernanda Volpatto, presidente da comissão de consulta para coordenador de curso, encerro a presente ata que segue assinada por mim e pelos demais pres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20:53:22.714000000</meta:creation-date>
    <dc:date>2018-11-23T08:37:46.944000000</dc:date>
    <meta:editing-duration>PT2M44S</meta:editing-duration>
    <meta:editing-cycles>2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" meta:word-count="314" meta:character-count="1878" meta:non-whitespace-character-count="1565"/>
  </office:meta>
</office:document-meta>
</file>