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Calibri" svg:font-family="Calibri"/>
    <style:font-face style:name="Mangal1" svg:font-family="Mangal"/>
    <style:font-face style:name="Times New Roman1" svg:font-family="'Times New Roman'"/>
    <style:font-face style:name="ArialMT" svg:font-family="ArialMT" style:font-family-generic="swiss"/>
    <style:font-face style:name="ArialMT2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9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f7a6b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officeooo:paragraph-rsid="001e4472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paragraph-rsid="002b27f2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9a26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9a260" style:font-size-asian="12pt" style:font-name-complex="ArialMT" style:font-size-complex="12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2b27f2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2b27f2" fo:background-color="transparent" style:font-name-asian="Calibri"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b27f2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font-weight="bold" officeooo:paragraph-rsid="002b27f2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font-weight="normal" officeooo:paragraph-rsid="002b27f2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officeooo:paragraph-rsid="002b27f2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2b27f2" style:font-size-asian="12pt" style:font-size-complex="12pt"/>
    </style:style>
    <style:style style:name="P21" style:family="paragraph" style:parent-style-name="Standard">
      <style:paragraph-properties fo:margin-left="0cm" fo:margin-right="0cm" fo:margin-top="0.139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2b27f2" fo:background-color="transparent" style:font-name-asian="Times New Roman1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fo:color="#000000" officeooo:paragraph-rsid="0029a260" style:font-name-asian="ArialMT1" style:font-name-complex="Times New Roman"/>
    </style:style>
    <style:style style:name="P23" style:family="paragraph" style:parent-style-name="Standard_20__28_user_29_" style:master-page-name="Standard">
      <style:paragraph-properties fo:margin-top="0.139cm" fo:margin-bottom="0cm" loext:contextual-spacing="false" fo:line-height="150%" fo:text-align="center" style:justify-single-word="false" fo:orphans="2" fo:widows="2" style:page-number="auto" style:text-autospace="none"/>
      <style:text-properties fo:color="#000000" fo:font-size="14pt" fo:font-weight="bold" officeooo:rsid="001f7a6b" officeooo:paragraph-rsid="001f7a6b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1" fo:font-size="12pt" fo:font-weight="bold" officeooo:paragraph-rsid="0029a260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2b27f2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officeooo:rsid="001f7a6b" style:font-name-complex="Times New Roman"/>
    </style:style>
    <style:style style:name="T3" style:family="text">
      <style:text-properties fo:color="#000000" fo:font-style="italic" officeooo:rsid="001f7a6b" style:font-style-asian="italic" style:font-name-complex="Times New Roman" style:font-style-complex="italic"/>
    </style:style>
    <style:style style:name="T4" style:family="text">
      <style:text-properties fo:color="#000000" fo:font-style="italic" fo:font-weight="normal" fo:background-color="transparent" loext:char-shading-value="0" style:font-name-asian="Times New Roman1" style:font-name-complex="Times New Roman1"/>
    </style:style>
    <style:style style:name="T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font-weight="bold" style:font-name-asian="ArialMT2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fo:font-weight="bold" officeooo:rsid="0029a260" style:font-name-asian="ArialMT2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fo:font-size="14pt" fo:font-weight="bold" officeooo:rsid="002b27f2" style:font-name-asian="ArialMT2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font-weight="bold" officeooo:rsid="002d464a" style:font-name-asian="ArialMT2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weight="normal" fo:background-color="transparent" loext:char-shading-value="0" style:font-name-asian="Times New Roman1" style:font-name-complex="Times New Roman1"/>
    </style:style>
    <style:style style:name="T11" style:family="text">
      <style:text-properties fo:color="#000000" fo:font-weight="normal" officeooo:rsid="002b27f2" fo:background-color="transparent" loext:char-shading-value="0" style:font-name-asian="Times New Roman1" style:font-name-complex="Times New Roman1"/>
    </style:style>
    <style:style style:name="T12" style:family="text">
      <style:text-properties fo:color="#000000" fo:font-weight="normal" officeooo:rsid="00260aec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fo:font-size="14pt" fo:font-weight="bold" style:font-name-asian="ArialMT2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use-window-font-color="true" fo:font-size="14pt" fo:font-weight="bold" officeooo:rsid="002b27f2" style:font-size-asian="14pt" style:font-weight-asian="bold" style:font-name-complex="Times New Roman" style:font-size-complex="14pt" style:font-weight-complex="bold"/>
    </style:style>
    <style:style style:name="T16" style:family="text">
      <style:text-properties style:use-window-font-color="true" fo:font-size="14pt" fo:font-weight="bold" officeooo:rsid="002d464a" style:font-size-asian="14pt" style:font-weight-asian="bold" style:font-name-complex="Times New Roman" style:font-size-complex="14pt" style:font-weight-complex="bold"/>
    </style:style>
    <style:style style:name="T17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fo:font-weight="normal" officeooo:rsid="002b27f2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fo:font-weight="normal" officeooo:rsid="00252ad3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fo:font-weight="normal" officeooo:rsid="00260aec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fo:font-weight="normal" officeooo:rsid="002d464a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fo:font-weight="normal" officeooo:rsid="002e75de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fo:font-style="italic" fo:font-weight="normal" officeooo:rsid="00252ad3" fo:background-color="transparent" loext:char-shading-value="0" style:font-name-asian="Times New Roman1" style:font-style-asian="italic" style:font-name-complex="Times New Roman1" style:font-style-complex="italic"/>
    </style:style>
    <style:style style:name="T24" style:family="text">
      <style:text-properties officeooo:rsid="0029a260"/>
    </style:style>
    <style:style style:name="T25" style:family="text">
      <style:text-properties officeooo:rsid="002bbdf1"/>
    </style:style>
    <style:style style:name="T26" style:family="text">
      <style:text-properties fo:font-variant="normal" fo:text-transform="none" fo:letter-spacing="normal" fo:font-style="normal" fo:font-weight="normal" fo:background-color="transparent" loext:char-shading-value="0" style:font-name-asian="Times New Roman1" style:font-name-complex="Times New Roman1"/>
    </style:style>
    <style:style style:name="T27" style:family="text">
      <style:text-properties fo:font-variant="normal" fo:text-transform="none" fo:letter-spacing="normal" fo:font-style="normal" fo:font-weight="normal" officeooo:rsid="002b27f2" fo:background-color="transparent" loext:char-shading-value="0" style:font-name-asian="Times New Roman1" style:font-name-complex="Times New Roman1"/>
    </style:style>
    <style:style style:name="T28" style:family="text">
      <style:text-properties fo:font-variant="normal" fo:text-transform="none" fo:letter-spacing="normal" fo:font-style="normal" fo:font-weight="normal" officeooo:rsid="002d464a" fo:background-color="transparent" loext:char-shading-value="0" style:font-name-asian="Times New Roman1" style:font-name-complex="Times New Roman1"/>
    </style:style>
    <style:style style:name="T29" style:family="text">
      <style:text-properties officeooo:rsid="002b27f2"/>
    </style:style>
    <style:style style:name="T30" style:family="text">
      <style:text-properties fo:font-weight="normal" fo:background-color="transparent" loext:char-shading-value="0" style:font-name-asian="Times New Roman1" style:font-name-complex="Times New Roman1"/>
    </style:style>
    <style:style style:name="T31" style:family="text">
      <style:text-properties officeooo:rsid="002d464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4">RESULTADO DA </text:span>SELEÇÃO PARA BOLSISTA <text:span text:style-name="T24">NA UFSM</text:span></text:p>
      <text:p text:style-name="P9"><text:span text:style-name="T3">CAMPUS</text:span><text:span text:style-name="T2"> DE FREDERICO WESTPHALEN</text:span></text:p>
      <text:p text:style-name="P10"><text:span text:style-name="T5">EDITAL</text:span><text:span text:style-name="T13"> </text:span><text:span text:style-name="T14">N°</text:span><text:span text:style-name="T13"> </text:span><text:span text:style-name="T14">00</text:span><text:span text:style-name="T16">8</text:span><text:span text:style-name="T14">,</text:span><text:span text:style-name="T13"> </text:span><text:span text:style-name="T14">D</text:span><text:span text:style-name="T5">E</text:span><text:span text:style-name="T6"> </text:span><text:span text:style-name="T9">02</text:span><text:span text:style-name="T6"> DE </text:span><text:span text:style-name="T9">ABRIL</text:span><text:span text:style-name="T6"> </text:span><text:span text:style-name="T5">DE</text:span><text:span text:style-name="T6"> </text:span><text:span text:style-name="T5">2019</text:span></text:p>
      <text:p text:style-name="P24"/>
      <text:p text:style-name="P15"/>
      <text:p text:style-name="P20"><text:span text:style-name="T10">O Diretor da UFSM, </text:span><text:span text:style-name="T4">Campus</text:span><text:span text:style-name="T10"> Frederico Westphalen, torna público </text:span><text:span text:style-name="T17">o resultado da seleção de bolsista</text:span><text:span text:style-name="T18">s</text:span><text:span text:style-name="T17"> para </text:span><text:span text:style-name="T22">a</text:span><text:span text:style-name="T21"> Agência Da Hora</text:span><text:span text:style-name="T17">,</text:span><text:span text:style-name="T10"> conforme Edital Nº</text:span><text:span text:style-name="T17"> </text:span><text:span text:style-name="T20">0</text:span><text:span text:style-name="T18">0</text:span><text:span text:style-name="T21">8</text:span><text:span text:style-name="T17">, de </text:span><text:span text:style-name="T21">27</text:span><text:span text:style-name="T10"> </text:span><text:span text:style-name="T17">de </text:span><text:span text:style-name="T18">março</text:span><text:span text:style-name="T10"> de 201</text:span><text:span text:style-name="T11">9</text:span><text:span text:style-name="T12">.</text:span><text:span text:style-name="T10"> </text:span></text:p>
      <text:p text:style-name="P21"/>
      <text:p text:style-name="P17">Candidat<text:span text:style-name="T31">a</text:span> selecionad<text:span text:style-name="T31">a</text:span>:</text:p>
      <text:p text:style-name="P19"><text:span text:style-name="T30"><text:s/>1-</text:span><text:span text:style-name="T26"> </text:span><text:span text:style-name="T28">Luisa Haas da Silva</text:span><text:span text:style-name="T27"> (</text:span><text:span text:style-name="T28">201811704</text:span><text:span text:style-name="T27">)</text:span></text:p>
      <text:p text:style-name="P25"/>
      <text:p text:style-name="P18"><text:span text:style-name="T31">A</text:span> candidat<text:span text:style-name="T31">a</text:span> selecionad<text:span text:style-name="T31">a</text:span> dever<text:span text:style-name="T31">á</text:span> entrar em contato com o Núcleo de Apoio Pedagógico (NAP) para apresentar os seus dados bancários.</text:p>
      <text:p text:style-name="P16"/>
      <text:p text:style-name="P16"/>
      <text:p text:style-name="P16"/>
      <text:p text:style-name="P16"/>
      <text:p text:style-name="P16"/>
      <text:p text:style-name="P11">Arci Dirceu Wastowski</text:p>
      <text:p text:style-name="P14"><text:span text:style-name="T10"><text:s/>Diretor do </text:span><text:span text:style-name="T4">Campus</text:span><text:span text:style-name="T10"> de Frederico Westphalen </text:span></text:p>
      <text:p text:style-name="P13"/>
      <text:p text:style-name="P13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Calibri" svg:font-family="Calibri"/>
    <style:font-face style:name="Mangal1" svg:font-family="Mangal"/>
    <style:font-face style:name="Times New Roman1" svg:font-family="'Times New Roman'"/>
    <style:font-face style:name="ArialMT" svg:font-family="ArialMT" style:font-family-generic="swiss"/>
    <style:font-face style:name="ArialMT2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962cm" svg:height="2.972cm" draw:z-index="0"><draw:image xlink:href="Pictures/1000000000000140000000F04C97DCDA4693EE1B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Universidade Federal de Santa Maria</text:p>
        <text:p text:style-name="MP7">Campus Frederico Westphalen</text:p>
        <text:p text:style-name="MP8">Fone: (55) 3744-0600 <text:s/>- Fax: (55) 3744 0619</text:p>
        <text:p text:style-name="MP8">Endereço: Linha 7 de Setembro, s/n, Caixa Postal 54, CEP: 98.400-000 – Frederico Westphalen-RS.</text:p>
        <text:p text:style-name="MP8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14</meta:editing-cycles>
    <meta:print-date>2019-04-02T14:57:31.122000000</meta:print-date>
    <meta:creation-date>2016-04-27T16:45:00</meta:creation-date>
    <dc:date>2019-04-02T15:11:17.127000000</dc:date>
    <dc:language>pt-BR</dc:language>
    <meta:editing-duration>PT1H15M53S</meta:editing-duration>
    <meta:generator>LibreOffice/5.3.1.2$Windows_X86_64 LibreOffice_project/e80a0e0fd1875e1696614d24c32df0f95f03deb2</meta:generator>
    <meta:document-statistic meta:table-count="0" meta:image-count="1" meta:object-count="0" meta:page-count="1" meta:paragraph-count="18" meta:word-count="133" meta:character-count="976" meta:non-whitespace-character-count="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