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0000000F04C97DCDA4693EE1B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-BoldMT" svg:font-family="Arial-BoldMT" style:font-family-generic="swiss"/>
    <style:font-face style:name="ArialMT1" svg:font-family="ArialMT, 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ela1" style:family="table">
      <style:table-properties style:width="13.63cm" table:align="left" style:writing-mode="lr-tb"/>
    </style:style>
    <style:style style:name="Tabela1.A" style:family="table-column">
      <style:table-column-properties style:column-width="8.105cm"/>
    </style:style>
    <style:style style:name="Tabela1.B" style:family="table-column">
      <style:table-column-properties style:column-width="5.5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36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0cm" fo:margin-right="0cm" fo:text-indent="3.942cm" style:auto-text-indent="false"/>
    </style:style>
    <style:style style:name="P2" style:family="paragraph" style:parent-style-name="Header">
      <style:paragraph-properties fo:margin-left="0cm" fo:margin-right="0cm" fo:text-indent="3.942cm" style:auto-text-indent="false"/>
      <style:text-properties style:font-name="ZapfHumnst BT" fo:font-size="10pt" style:font-size-asian="10pt" style:font-size-complex="10pt"/>
    </style:style>
    <style:style style:name="P3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style:font-name="ZapfHumnst BT" fo:font-size="10pt" style:font-size-asian="10pt" style:font-size-complex="10pt"/>
    </style:style>
    <style:style style:name="P4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officeooo:rsid="001b1e7a" officeooo:paragraph-rsid="001b1e7a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9pt" style:font-size-asian="9pt"/>
    </style:style>
    <style:style style:name="P7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fo:font-weight="bold" style:font-size-asian="10pt" style:font-weight-asian="bold" style:font-size-complex="10pt"/>
    </style:style>
    <style:style style:name="P8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style:font-size-asian="10pt" style:font-size-complex="10pt"/>
    </style:style>
    <style:style style:name="P9" style:family="paragraph" style:parent-style-name="Standard_20__28_user_29_">
      <style:paragraph-properties fo:text-align="center" style:justify-single-word="false"/>
      <style:text-properties fo:color="#000000" officeooo:paragraph-rsid="001e4472" style:font-name-complex="Times New Roman"/>
    </style:style>
    <style:style style:name="P10" style:family="paragraph" style:parent-style-name="Standard_20__28_user_29_">
      <style:paragraph-properties fo:margin-top="0.139cm" fo:margin-bottom="0cm" loext:contextual-spacing="false" fo:line-height="150%" fo:text-align="center" style:justify-single-word="false" fo:orphans="2" fo:widows="2" style:text-autospace="none"/>
      <style:text-properties fo:font-size="14pt" fo:font-weight="bold" officeooo:paragraph-rsid="001e4472" style:font-size-asian="14pt" style:font-weight-asian="bold" style:font-size-complex="14pt" style:font-weight-complex="bold"/>
    </style:style>
    <style:style style:name="P11" style:family="paragraph" style:parent-style-name="Standard_20__28_user_29_">
      <style:paragraph-properties fo:margin-top="0.139cm" fo:margin-bottom="0cm" loext:contextual-spacing="false" fo:line-height="150%" fo:text-align="center" style:justify-single-word="false" fo:orphans="2" fo:widows="2" style:text-autospace="none"/>
      <style:text-properties fo:font-size="14pt" fo:font-weight="bold" officeooo:paragraph-rsid="001f7a6b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.423cm" loext:contextual-spacing="false" fo:line-height="100%" fo:text-align="justify" style:justify-single-word="false" fo:orphans="2" fo:widows="2" style:writing-mode="lr-tb"/>
      <style:text-properties officeooo:paragraph-rsid="00269dcf"/>
    </style:style>
    <style:style style:name="P13" style:family="paragraph" style:parent-style-name="Text_20_body">
      <style:paragraph-properties fo:margin-top="0cm" fo:margin-bottom="0.423cm" loext:contextual-spacing="false" fo:line-height="100%" fo:text-align="justify" style:justify-single-word="false" fo:orphans="2" fo:widows="2" style:writing-mode="lr-tb"/>
      <style:text-properties officeooo:paragraph-rsid="0027ce50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27ce50"/>
    </style:style>
    <style:style style:name="P15" style:family="paragraph" style:parent-style-name="Standard">
      <style:paragraph-properties fo:line-height="150%" fo:text-align="justify" style:justify-single-word="false" style:text-autospace="none" style:snap-to-layout-grid="false"/>
      <style:text-properties officeooo:paragraph-rsid="0027ce50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weight="bold" officeooo:paragraph-rsid="0027ce50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officeooo:paragraph-rsid="0027ce50" style:font-name-asian="ArialMT1" style:font-name-complex="Times New Roman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officeooo:paragraph-rsid="0027ce50" style:font-name-complex="Times New Roman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officeooo:paragraph-rsid="0027ce50" style:font-name-complex="Times New Roman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27ce50" style:font-name-complex="Times New Roman"/>
    </style:style>
    <style:style style:name="P21" style:family="paragraph" style:parent-style-name="Standard">
      <style:text-properties officeooo:paragraph-rsid="0027ce50"/>
    </style:style>
    <style:style style:name="P22" style:family="paragraph" style:parent-style-name="Standard">
      <style:paragraph-properties fo:margin-left="0.079cm" fo:margin-right="0cm" fo:text-align="justify" style:justify-single-word="false" fo:text-indent="-0.053cm" style:auto-text-indent="false" style:text-autospace="none"/>
      <style:text-properties officeooo:paragraph-rsid="0027ce50" style:font-name-complex="Times New Roman"/>
    </style:style>
    <style:style style:name="P23" style:family="paragraph" style:parent-style-name="Standard">
      <style:paragraph-properties fo:margin-left="0.079cm" fo:margin-right="0cm" fo:text-align="justify" style:justify-single-word="false" fo:text-indent="-0.053cm" style:auto-text-indent="false" style:text-autospace="none"/>
      <style:text-properties officeooo:paragraph-rsid="0027ce50"/>
    </style:style>
    <style:style style:name="P24" style:family="paragraph" style:parent-style-name="Standard">
      <style:paragraph-properties fo:margin-left="0cm" fo:margin-right="-0.24cm" fo:text-align="justify" style:justify-single-word="false" fo:text-indent="0cm" style:auto-text-indent="false" style:text-autospace="none"/>
      <style:text-properties officeooo:paragraph-rsid="0027ce50"/>
    </style:style>
    <style:style style:name="P25" style:family="paragraph" style:parent-style-name="Standard">
      <style:paragraph-properties fo:margin-left="0cm" fo:margin-right="-0.24cm" fo:text-align="justify" style:justify-single-word="false" fo:text-indent="0cm" style:auto-text-indent="false" style:text-autospace="none"/>
      <style:text-properties fo:font-weight="bold" officeooo:paragraph-rsid="0027ce50" style:font-weight-asian="bold" style:font-name-complex="Times New Roman" style:font-weight-complex="bold"/>
    </style:style>
    <style:style style:name="P26" style:family="paragraph" style:parent-style-name="Standard_20__28_user_29_" style:master-page-name="Standard">
      <style:paragraph-properties fo:margin-top="0.139cm" fo:margin-bottom="0cm" loext:contextual-spacing="false" fo:line-height="150%" fo:text-align="center" style:justify-single-word="false" fo:orphans="2" fo:widows="2" style:page-number="auto" style:text-autospace="none"/>
      <style:text-properties fo:color="#000000" fo:font-size="14pt" fo:font-weight="bold" officeooo:rsid="001f7a6b" officeooo:paragraph-rsid="001f7a6b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_20__28_user_29_">
      <style:paragraph-properties fo:text-align="center" style:justify-single-word="false"/>
      <style:text-properties fo:color="#000000" officeooo:paragraph-rsid="001e4472" style:font-name-complex="Times New Roman"/>
    </style:style>
    <style:style style:name="P28" style:family="paragraph" style:parent-style-name="Standard_20__28_user_29_">
      <style:paragraph-properties fo:text-align="center" style:justify-single-word="false"/>
      <style:text-properties fo:color="#000000" style:font-name="Times New Roman" officeooo:paragraph-rsid="001e4472" style:font-name-complex="Times New Roman"/>
    </style:style>
    <style:style style:name="P29" style:family="paragraph" style:parent-style-name="Standard_20__28_user_29_">
      <style:paragraph-properties fo:text-align="center" style:justify-single-word="false"/>
      <style:text-properties style:font-name="Times New Roman" officeooo:paragraph-rsid="001e4472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officeooo:paragraph-rsid="0027ce50" style:font-name-complex="Times New Roman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weight="bold" officeooo:paragraph-rsid="0027ce50" style:font-weight-asian="bold" style:font-name-complex="Times New Roman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officeooo:paragraph-rsid="0027ce50"/>
    </style:style>
    <style:style style:name="P33" style:family="paragraph" style:parent-style-name="Table_20_Contents">
      <style:text-properties officeooo:paragraph-rsid="0027ce50"/>
    </style:style>
    <style:style style:name="P34" style:family="paragraph" style:parent-style-name="Table_20_Contents">
      <style:paragraph-properties fo:text-align="center" style:justify-single-word="false"/>
      <style:text-properties officeooo:paragraph-rsid="0027ce50" fo:background-color="transparent"/>
    </style:style>
    <style:style style:name="T1" style:family="text">
      <style:text-properties fo:color="#000000" style:font-name-complex="Times New Roman"/>
    </style:style>
    <style:style style:name="T2" style:family="text">
      <style:text-properties fo:color="#000000" officeooo:rsid="001f7a6b" style:font-name-complex="Times New Roman"/>
    </style:style>
    <style:style style:name="T3" style:family="text">
      <style:text-properties fo:color="#000000" style:font-name-complex="Times New Roman" fo:background-color="#ffff00"/>
    </style:style>
    <style:style style:name="T4" style:family="text">
      <style:text-properties fo:color="#000000" officeooo:rsid="002a8a6c" style:font-name-complex="Times New Roman"/>
    </style:style>
    <style:style style:name="T5" style:family="text">
      <style:text-properties fo:color="#000000" officeooo:rsid="002c4221" style:font-name-complex="Times New Roman"/>
    </style:style>
    <style:style style:name="T6" style:family="text">
      <style:text-properties fo:color="#000000" officeooo:rsid="002d79f0" style:font-name-complex="Times New Roman"/>
    </style:style>
    <style:style style:name="T7" style:family="text">
      <style:text-properties fo:color="#000000" style:font-name-asian="ArialMT" style:font-name-complex="Times New Roman"/>
    </style:style>
    <style:style style:name="T8" style:family="text">
      <style:text-properties fo:color="#000000" fo:font-style="italic" style:font-style-asian="italic" style:font-name-complex="Times New Roman" style:font-style-complex="italic"/>
    </style:style>
    <style:style style:name="T9" style:family="text">
      <style:text-properties fo:color="#000000" fo:font-style="italic" officeooo:rsid="001f7a6b" style:font-style-asian="italic" style:font-name-complex="Times New Roman" style:font-style-complex="italic"/>
    </style:style>
    <style:style style:name="T10" style:family="text">
      <style:text-properties fo:color="#000000" fo:font-style="italic" style:font-name-asian="ArialMT" style:font-style-asian="italic" style:font-name-complex="Times New Roman" style:font-style-complex="italic"/>
    </style:style>
    <style:style style:name="T11" style:family="text">
      <style:text-properties fo:color="#000000" fo:font-style="italic" style:font-name-asian="ArialMT1" style:font-style-asian="italic" style:font-name-complex="Times New Roman" style:font-style-complex="italic"/>
    </style:style>
    <style:style style:name="T12" style:family="text">
      <style:text-properties fo:color="#000000" fo:font-style="italic" fo:font-weight="bold" style:font-name-asian="ArialMT1" style:font-style-asian="italic" style:font-weight-asian="bold" style:font-name-complex="Times New Roman" style:font-style-complex="italic" style:font-weight-complex="bold"/>
    </style:style>
    <style:style style:name="T13" style:family="text">
      <style:text-properties fo:color="#000000" fo:font-weight="bold" style:font-name-asian="Arial-BoldMT" style:font-weight-asian="bold" style:font-name-complex="Times New Roman" style:font-weight-complex="bold"/>
    </style:style>
    <style:style style:name="T14" style:family="text">
      <style:text-properties fo:color="#000000" fo:font-weight="bold" style:font-weight-asian="bold" style:font-name-complex="Times New Roman" style:font-weight-complex="bold"/>
    </style:style>
    <style:style style:name="T15" style:family="text">
      <style:text-properties fo:color="#000000" fo:font-weight="bold" style:font-name-asian="ArialMT1" style:font-weight-asian="bold" style:font-name-complex="Times New Roman" style:font-weight-complex="bold"/>
    </style:style>
    <style:style style:name="T16" style:family="text">
      <style:text-properties fo:color="#000000" fo:font-weight="bold" style:font-name-asian="ArialMT1" style:font-weight-asian="bold" style:font-name-complex="Times New Roman" style:font-style-complex="italic" style:font-weight-complex="bold"/>
    </style:style>
    <style:style style:name="T17" style:family="text">
      <style:text-properties fo:color="#000000" fo:font-weight="bold" fo:background-color="transparent" loext:char-shading-value="0" style:font-name-asian="ArialMT1" style:font-weight-asian="bold" style:font-name-complex="Times New Roman" style:font-weight-complex="bold"/>
    </style:style>
    <style:style style:name="T18" style:family="text">
      <style:text-properties fo:color="#000000" fo:font-weight="bold" fo:background-color="transparent" loext:char-shading-value="0" style:font-name-asian="Arial-BoldMT" style:font-weight-asian="bold" style:font-name-complex="Times New Roman" style:font-weight-complex="bold"/>
    </style:style>
    <style:style style:name="T19" style:family="text">
      <style:text-properties fo:color="#000000" fo:font-weight="bold" fo:background-color="transparent" loext:char-shading-value="0" style:font-weight-asian="bold" style:font-name-complex="Times New Roman" style:font-weight-complex="bold"/>
    </style:style>
    <style:style style:name="T20" style:family="text">
      <style:text-properties fo:color="#000000" style:font-name-asian="Arial-BoldMT" style:font-name-complex="Times New Roman"/>
    </style:style>
    <style:style style:name="T21" style:family="text">
      <style:text-properties fo:color="#000000" style:font-name-asian="Arial" style:font-name-complex="Times New Roman"/>
    </style:style>
    <style:style style:name="T22" style:family="text">
      <style:text-properties fo:color="#000000" style:font-name-asian="ArialMT1" style:font-name-complex="Times New Roman"/>
    </style:style>
    <style:style style:name="T23" style:family="text">
      <style:text-properties fo:color="#000000" officeooo:rsid="00025963" style:font-name-asian="ArialMT1" style:font-name-complex="Times New Roman"/>
    </style:style>
    <style:style style:name="T24" style:family="text">
      <style:text-properties fo:color="#000000" officeooo:rsid="00256eaa" style:font-name-asian="ArialMT1" style:font-name-complex="Times New Roman"/>
    </style:style>
    <style:style style:name="T25" style:family="text">
      <style:text-properties fo:color="#000000" style:font-name-asian="ArialMT1" style:font-name-complex="Times New Roman" fo:background-color="#ffff00"/>
    </style:style>
    <style:style style:name="T26" style:family="text">
      <style:text-properties fo:color="#000000" style:font-name="Arial" fo:font-weight="bold" style:font-weight-asian="bold" style:font-name-complex="Arial" style:font-weight-complex="bold"/>
    </style:style>
    <style:style style:name="T27" style:family="text">
      <style:text-properties fo:color="#000000" fo:background-color="transparent" loext:char-shading-value="0" style:font-name-complex="Times New Roman"/>
    </style:style>
    <style:style style:name="T28" style:family="text">
      <style:text-properties fo:color="#000000" loext:char-shading-value="0" style:font-name-complex="Times New Roman" fo:background-color="#ffff00"/>
    </style:style>
    <style:style style:name="T29" style:family="text">
      <style:text-properties fo:color="#000000" fo:background-color="transparent" loext:char-shading-value="0" style:font-name-complex="Times New Roman"/>
    </style:style>
    <style:style style:name="T30" style:family="text">
      <style:text-properties fo:color="#000000" fo:background-color="transparent" loext:char-shading-value="0" style:font-name-asian="ArialMT1" style:font-name-complex="Times New Roman"/>
    </style:style>
    <style:style style:name="T31" style:family="text">
      <style:text-properties fo:color="#000000" fo:background-color="transparent" loext:char-shading-value="0" style:font-name-asian="ArialMT1" style:font-name-complex="Times New Roman"/>
    </style:style>
    <style:style style:name="T32" style:family="text">
      <style:text-properties fo:color="#000000" loext:char-shading-value="0" style:font-name-asian="ArialMT1" style:font-name-complex="Times New Roman" fo:background-color="#ffff00"/>
    </style:style>
    <style:style style:name="T33" style:family="text">
      <style:text-properties style:font-name-complex="Times New Roman"/>
    </style:style>
    <style:style style:name="T34" style:family="text">
      <style:text-properties officeooo:rsid="002a8a6c" style:font-name-complex="Times New Roman"/>
    </style:style>
    <style:style style:name="T35" style:family="text">
      <style:text-properties officeooo:rsid="002c4221" style:font-name-complex="Times New Roman"/>
    </style:style>
    <style:style style:name="T36" style:family="text">
      <style:text-properties style:use-window-font-color="true" style:font-name-complex="Times New Roman"/>
    </style:style>
    <style:style style:name="T37" style:family="text">
      <style:text-properties style:use-window-font-color="true" officeooo:rsid="0029649b" style:font-name-complex="Times New Roman"/>
    </style:style>
    <style:style style:name="T38" style:family="text">
      <style:text-properties style:use-window-font-color="true" style:font-name-asian="ArialMT1" style:font-name-complex="Times New Roman"/>
    </style:style>
    <style:style style:name="T39" style:family="text">
      <style:text-properties fo:color="#0000ff" style:font-name-asian="ArialMT1" style:font-name-complex="Times New Roman"/>
    </style:style>
    <style:style style:name="T40" style:family="text">
      <style:text-properties officeooo:rsid="002a8a6c" fo:background-color="transparent" loext:char-shading-value="0" style:font-name-complex="Times New Roman"/>
    </style:style>
    <style:style style:name="T41" style:family="text">
      <style:text-properties fo:background-color="transparent" loext:char-shading-value="0" style:font-name-complex="Times New Roman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style:font-style-asian="italic" style:font-name-complex="Times New Roman" style:font-style-complex="italic"/>
    </style:style>
    <style:style style:name="T44" style:family="text">
      <style:text-properties fo:font-style="italic" style:font-name-asian="ArialMT1" style:font-style-asian="italic" style:font-name-complex="Times New Roman"/>
    </style:style>
    <style:style style:name="T4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6" style:family="text">
      <style:text-properties style:font-name-asian="ArialMT1" style:font-name-complex="Times New Roman"/>
    </style:style>
    <style:style style:name="T47" style:family="text">
      <style:text-properties fo:background-color="#ffff00"/>
    </style:style>
    <style:style style:name="T48" style:family="text">
      <style:text-properties officeooo:rsid="002c422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ELEÇÃO PARA BOLSISTA </text:p>
      <text:p text:style-name="P11"><text:span text:style-name="T9">CAMPUS</text:span><text:span text:style-name="T2"> DE FREDERICO WESTPHALEN</text:span></text:p>
      <text:p text:style-name="P10"><text:span text:style-name="T1">EDITAL</text:span><text:span text:style-name="T38"> </text:span><text:span text:style-name="T36">N°</text:span><text:span text:style-name="T38"> </text:span><text:span text:style-name="T36">00</text:span><text:span text:style-name="T37">6</text:span><text:span text:style-name="T36">,</text:span><text:span text:style-name="T38"> </text:span><text:span text:style-name="T36">D</text:span><text:span text:style-name="T1">E</text:span><text:span text:style-name="T22"> </text:span><text:span text:style-name="T23">1</text:span><text:span text:style-name="T24">5</text:span><text:span text:style-name="T22"> DE MARÇO </text:span><text:span text:style-name="T1">DE</text:span><text:span text:style-name="T22"> </text:span><text:span text:style-name="T1">2019</text:span></text:p>
      <text:p text:style-name="P12"><text:span text:style-name="T1"><text:tab/></text:span></text:p>
      <text:p text:style-name="P13"><text:span text:style-name="T1"><text:tab/>O</text:span><text:span text:style-name="T22"> </text:span><text:span text:style-name="T1">Diretor</text:span><text:span text:style-name="T22"> </text:span><text:span text:style-name="T1">da UFSM</text:span><text:span text:style-name="T22"> </text:span><text:span text:style-name="T8">Campus</text:span><text:span text:style-name="T1"> Frederico Westphalen,</text:span><text:span text:style-name="T22"> </text:span><text:span text:style-name="T1">torna</text:span><text:span text:style-name="T22"> </text:span><text:span text:style-name="T1">público</text:span><text:span text:style-name="T22"> </text:span><text:span text:style-name="T1">que,</text:span><text:span text:style-name="T22"> </text:span><text:span text:style-name="T1">nos dias</text:span><text:span text:style-name="T17"> 18</text:span><text:span text:style-name="T18"> a 22 de <text:s/>março </text:span><text:span text:style-name="T19">de</text:span><text:span text:style-name="T18"> </text:span><text:span text:style-name="T19">2019</text:span><text:span text:style-name="T29">,</text:span><text:span text:style-name="T31"> </text:span><text:span text:style-name="T29">estarão</text:span><text:span text:style-name="T31"> </text:span><text:span text:style-name="T29">abertas</text:span><text:span text:style-name="T31"> </text:span><text:span text:style-name="T29">as</text:span><text:span text:style-name="T31"> </text:span><text:span text:style-name="T29">inscrições</text:span><text:span text:style-name="T31"> </text:span><text:span text:style-name="T29">à</text:span><text:span text:style-name="T31"> </text:span><text:span text:style-name="T29">seleção</text:span><text:span text:style-name="T31"> de Bolsistas para o projeto Pa</text:span><text:span text:style-name="T22">isagismo do </text:span><text:span text:style-name="T11">Campus</text:span><text:span text:style-name="T20">, </text:span><text:span text:style-name="T1">conforme</text:span><text:span text:style-name="T22"> </text:span><text:span text:style-name="T1">descrito</text:span><text:span text:style-name="T22"> </text:span><text:span text:style-name="T1">a</text:span><text:span text:style-name="T22"> </text:span><text:span text:style-name="T1">seguir:</text:span></text:p>
      <text:p text:style-name="P14"><text:span text:style-name="T14">1</text:span><text:span text:style-name="T13"> </text:span><text:span text:style-name="T14">SOBRE</text:span><text:span text:style-name="T13"> </text:span><text:span text:style-name="T14">AS</text:span><text:span text:style-name="T13"> </text:span><text:span text:style-name="T14">VAGAS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SETOR </text:p>
          </table:table-cell>
          <table:table-cell table:style-name="Tabela1.B1" office:value-type="string">
            <text:p text:style-name="P30">NÚMERO DE VAGAS</text:p>
          </table:table-cell>
        </table:table-row>
        <table:table-row table:style-name="Tabela1.1">
          <table:table-cell table:style-name="Tabela1.A2" office:value-type="string">
            <text:p text:style-name="P15"><text:span text:style-name="T16">DIREÇÃO</text:span><text:span text:style-name="T15"> - Paisagismo do </text:span><text:span text:style-name="T12">Campus </text:span></text:p>
          </table:table-cell>
          <table:table-cell table:style-name="Tabela1.B2" office:value-type="string">
            <text:p text:style-name="P31">02</text:p>
          </table:table-cell>
        </table:table-row>
      </table:table>
      <text:p text:style-name="P22"/>
      <text:p text:style-name="P23"><text:span text:style-name="T33">1.1</text:span><text:span text:style-name="T46"> </text:span><text:span text:style-name="T33">Tempo</text:span><text:span text:style-name="T46"> </text:span><text:span text:style-name="T33">de</text:span><text:span text:style-name="T46"> </text:span><text:span text:style-name="T33">duração:</text:span><text:span text:style-name="T46"> primeiro semestre de 2019</text:span><text:span text:style-name="T33">,</text:span><text:span text:style-name="T46"> </text:span><text:span text:style-name="T33">com</text:span><text:span text:style-name="T46"> </text:span><text:span text:style-name="T33">possibilidade</text:span><text:span text:style-name="T46"> </text:span><text:span text:style-name="T33">de</text:span><text:span text:style-name="T46"> </text:span><text:span text:style-name="T33">renovação.</text:span><text:span text:style-name="T46"> </text:span></text:p>
      <text:p text:style-name="P16"/>
      <text:p text:style-name="P14"><text:span text:style-name="T14">2</text:span><text:span text:style-name="T13"> </text:span><text:span text:style-name="T14">PRÉ-REQUISITOS </text:span><text:span text:style-name="T1">(Conforme Resolução Nº 026/95, de 15/12/1995):</text:span></text:p>
      <text:p text:style-name="P14"><text:span text:style-name="T1">2.1</text:span><text:span text:style-name="T22"> </text:span><text:span text:style-name="T1">Ser</text:span><text:span text:style-name="T22"> estudante de graduação</text:span><text:span text:style-name="T1"> do</text:span><text:span text:style-name="T22"> </text:span><text:span text:style-name="T11">C</text:span><text:span text:style-name="T8">ampus</text:span><text:span text:style-name="T22"> </text:span><text:span text:style-name="T1">de</text:span><text:span text:style-name="T22"> </text:span><text:span text:style-name="T1">Frederico</text:span><text:span text:style-name="T22"> </text:span><text:span text:style-name="T1">Westphalen,</text:span><text:span text:style-name="T22"> </text:span><text:span text:style-name="T1">em</text:span><text:span text:style-name="T22"> </text:span><text:span text:style-name="T1">situação</text:span><text:span text:style-name="T22"> </text:span><text:span text:style-name="T1">regular;</text:span></text:p>
      <text:p text:style-name="P14"><text:span text:style-name="T1">2.2</text:span><text:span text:style-name="T22"> </text:span><text:span text:style-name="T1">Disponibilidade</text:span><text:span text:style-name="T22"> </text:span><text:span text:style-name="T1">de</text:span><text:span text:style-name="T22"> </text:span><text:span text:style-name="T1">12 </text:span><text:span text:style-name="T4">a 16</text:span><text:span text:style-name="T22"> </text:span><text:span text:style-name="T1">horas</text:span><text:span text:style-name="T22"> </text:span><text:span text:style-name="T1">semanais;</text:span></text:p>
      <text:p text:style-name="P14"><text:span text:style-name="T1">2.3 O</text:span><text:span text:style-name="T22"> </text:span><text:span text:style-name="T1">aluno</text:span><text:span text:style-name="T22"> </text:span><text:span text:style-name="T1">não</text:span><text:span text:style-name="T22"> </text:span><text:span text:style-name="T1">pode</text:span><text:span text:style-name="T22"> </text:span><text:span text:style-name="T1">estar</text:span><text:span text:style-name="T22"> </text:span><text:span text:style-name="T1">vinculado</text:span><text:span text:style-name="T22"> </text:span><text:span text:style-name="T1">a</text:span><text:span text:style-name="T22"> </text:span><text:span text:style-name="T1">outra</text:span><text:span text:style-name="T22"> </text:span><text:span text:style-name="T1">bolsa,</text:span><text:span text:style-name="T22"> </text:span><text:span text:style-name="T1">independente</text:span><text:span text:style-name="T22"> </text:span><text:span text:style-name="T1">do</text:span><text:span text:style-name="T22"> </text:span><text:span text:style-name="T1">órgão</text:span><text:span text:style-name="T22"> </text:span><text:span text:style-name="T1">financiador;</text:span></text:p>
      <text:p text:style-name="P14"><text:span text:style-name="T22">2.4 </text:span><text:span text:style-name="T1">No</text:span><text:span text:style-name="T22"> </text:span><text:span text:style-name="T1">semestre</text:span><text:span text:style-name="T22"> </text:span><text:span text:style-name="T1">anterior,</text:span><text:span text:style-name="T22"> </text:span><text:span text:style-name="T1">o</text:span><text:span text:style-name="T22"> </text:span><text:span text:style-name="T1">candidato</text:span><text:span text:style-name="T22"> </text:span><text:span text:style-name="T1">deve</text:span><text:span text:style-name="T22"> ter obtido </text:span><text:span text:style-name="T1">pelo</text:span><text:span text:style-name="T22"> </text:span><text:span text:style-name="T1">menos</text:span><text:span text:style-name="T22"> </text:span><text:span text:style-name="T1">50%</text:span><text:span text:style-name="T22"> </text:span><text:span text:style-name="T1">de</text:span><text:span text:style-name="T22"> </text:span><text:span text:style-name="T1">aprovação</text:span><text:span text:style-name="T22"> </text:span><text:span text:style-name="T1">nas</text:span><text:span text:style-name="T22"> </text:span><text:span text:style-name="T1">disciplinas</text:span><text:span text:style-name="T22"> </text:span><text:span text:style-name="T1">cursadas </text:span><text:span text:style-name="T5">(</text:span><text:span text:style-name="T6">este critério não se aplica aos estudantes que ingressaram no primeiro semestre de 2019</text:span><text:span text:style-name="T5">)</text:span><text:span text:style-name="T1">;</text:span></text:p>
      <text:p text:style-name="P14"><text:span text:style-name="T33">2.5 O estudante selecionado deverá apresentar seus dados bancários até </text:span><text:span text:style-name="T34">terç</text:span><text:span text:style-name="T40">a</text:span><text:span text:style-name="T41">-feira, dia 0</text:span><text:span text:style-name="T40">2</text:span><text:span text:style-name="T41">/0</text:span><text:span text:style-name="T40">4</text:span><text:span text:style-name="T41">/2018</text:span><text:span text:style-name="T33"> (conta corrente ativa </text:span><text:span text:style-name="T34">em seu </text:span><text:span text:style-name="T35">nome</text:span><text:span text:style-name="T33">);</text:span></text:p>
      <text:p text:style-name="P20">2.6 São exigidos os seguintes pré-requisitos específicos:</text:p>
      <text:p text:style-name="P21">- interesse e disposição para trabalhar com produção de plantas ornamentais em viveiro;</text:p>
      <text:p text:style-name="P14"><text:span text:style-name="T33">- interesse e disposição para trabalhar com a implantação e manutenção dos jardins no </text:span><text:span text:style-name="T43">Campus</text:span><text:span text:style-name="T33">.</text:span></text:p>
      <text:p text:style-name="P14"/>
      <text:p text:style-name="P14"><text:span text:style-name="T14">3</text:span><text:span text:style-name="T13"> </text:span><text:span text:style-name="T14">DOCUMENTAÇÃO:</text:span></text:p>
      <text:p text:style-name="P14"><text:span text:style-name="T1">3.1</text:span><text:span text:style-name="T22"> </text:span><text:span text:style-name="T1">Formulário</text:span><text:span text:style-name="T22"> </text:span><text:span text:style-name="T1">de</text:span><text:span text:style-name="T22"> </text:span><text:span text:style-name="T1">Inscrição</text:span><text:span text:style-name="T22"> disponível no xerox do Prédio Principal; </text:span></text:p>
      <text:p text:style-name="P14"><text:span text:style-name="T1">3.</text:span><text:span text:style-name="T5">2</text:span><text:span text:style-name="T22"> </text:span><text:span text:style-name="T1">Histórico</text:span><text:span text:style-name="T22"> </text:span><text:span text:style-name="T1">Escolar</text:span><text:span text:style-name="T22"> </text:span><text:span text:style-name="T1">atualizado (da UFSM);</text:span></text:p>
      <text:p text:style-name="P17">3.<text:span text:style-name="T48">3</text:span> Demais documentos ou comprovantes poderão ser requisitados para os candidatos selecionados ao final do processo seletivo.</text:p>
      <text:p text:style-name="P16"/>
      <text:p text:style-name="P14"><text:span text:style-name="T14">4</text:span><text:span text:style-name="T13"> </text:span><text:span text:style-name="T14">LOCAL</text:span><text:span text:style-name="T13"> </text:span><text:span text:style-name="T14">E</text:span><text:span text:style-name="T13"> </text:span><text:span text:style-name="T14">HORÁRIO</text:span><text:span text:style-name="T13"> </text:span><text:span text:style-name="T14">DAS</text:span><text:span text:style-name="T13"> </text:span><text:span text:style-name="T14">INSCRIÇÕES:</text:span><text:span text:style-name="T13"> </text:span><text:span text:style-name="T20">S</text:span><text:span text:style-name="T1">erão</text:span><text:span text:style-name="T22"> </text:span><text:span text:style-name="T1">efetuadas</text:span><text:span text:style-name="T22"> </text:span><text:span text:style-name="T1">no</text:span><text:span text:style-name="T22"> </text:span><text:span text:style-name="T1">NAP,</text:span><text:span text:style-name="T22"> </text:span><text:span text:style-name="T1">sala</text:span><text:span text:style-name="T22"> </text:span><text:span text:style-name="T1">102</text:span><text:span text:style-name="T22"> </text:span><text:span text:style-name="T1">do</text:span><text:span text:style-name="T22"> BLOCO I do </text:span><text:soft-page-break/><text:span text:style-name="T11">Campus</text:span><text:span text:style-name="T22"> de Frederico Westpha</text:span><text:span text:style-name="T31">len</text:span><text:span text:style-name="T29">.</text:span><text:span text:style-name="T31"> </text:span><text:span text:style-name="T29">As</text:span><text:span text:style-name="T31"> </text:span><text:span text:style-name="T29">inscrições</text:span><text:span text:style-name="T31"> </text:span><text:span text:style-name="T29">encerram</text:span><text:span text:style-name="T31"> </text:span><text:span text:style-name="T29">às</text:span><text:span text:style-name="T31"> 17:00 </text:span><text:span text:style-name="T29">horas</text:span><text:span text:style-name="T31"> </text:span><text:span text:style-name="T29">do</text:span><text:span text:style-name="T31"> </text:span><text:span text:style-name="T29">dia</text:span><text:span text:style-name="T31"> 22</text:span><text:span text:style-name="T29">/03/2019.</text:span></text:p>
      <text:p text:style-name="P14"/>
      <text:p text:style-name="P14"/>
      <text:p text:style-name="P14"><text:span text:style-name="T14">5</text:span><text:span text:style-name="T13"> </text:span><text:span text:style-name="T14">CRITÉRIOS</text:span><text:span text:style-name="T13"> </text:span><text:span text:style-name="T14">DE</text:span><text:span text:style-name="T13"> </text:span><text:span text:style-name="T14">SELEÇÃO:</text:span></text:p>
      <text:p text:style-name="P17"/>
      <text:p text:style-name="P14"><text:span text:style-name="T22">ETAPA 1 (Eliminatória): Análise da documentação a fim de verificar os pré-requisitos </text:span><text:span text:style-name="T46">e a compatibilidade de horários. Será dada prioridade para quem apresentar </text:span><text:span text:style-name="T44">no mínimo 3 horas</text:span><text:span text:style-name="T46"> </text:span><text:span text:style-name="T44">consecutivas</text:span><text:span text:style-name="T46"> disponíveis para trabalhar, por turno ou por dia.</text:span></text:p>
      <text:p text:style-name="P14"><text:span text:style-name="T1">ETAPA</text:span><text:span text:style-name="T21"> </text:span><text:span text:style-name="T1">2:</text:span><text:span text:style-name="T21"> </text:span><text:span text:style-name="T1">Entrevista</text:span><text:span text:style-name="T21"> </text:span><text:span text:style-name="T1">na</text:span><text:span text:style-name="T21"> </text:span><text:span text:style-name="T1">qual</text:span><text:span text:style-name="T21"> </text:span><text:span text:style-name="T1">serão</text:span><text:span text:style-name="T21"> </text:span><text:span text:style-name="T1">avaliados</text:span><text:span text:style-name="T21"> </text:span><text:span text:style-name="T1">conhecimentos</text:span><text:span text:style-name="T21"> </text:span><text:span text:style-name="T1">gerais</text:span><text:span text:style-name="T21"> </text:span><text:span text:style-name="T1">compatíveis</text:span><text:span text:style-name="T21"> </text:span><text:span text:style-name="T1">com</text:span><text:span text:style-name="T21"> </text:span><text:span text:style-name="T1">a</text:span><text:span text:style-name="T21"> </text:span><text:span text:style-name="T1">função para os estudantes pré-selecionados; </text:span></text:p>
      <text:p text:style-name="P14"><text:span text:style-name="T22">ETAPA</text:span><text:span text:style-name="T21"> </text:span><text:span text:style-name="T22">3:</text:span><text:span text:style-name="T21"> </text:span><text:span text:style-name="T22">A</text:span><text:span text:style-name="T21"> </text:span><text:span text:style-name="T22">análise</text:span><text:span text:style-name="T21"> </text:span><text:span text:style-name="T22">da</text:span><text:span text:style-name="T21"> </text:span><text:span text:style-name="T22">situação</text:span><text:span text:style-name="T21"> </text:span><text:span text:style-name="T22">socioeconômica</text:span><text:span text:style-name="T21"> </text:span><text:span text:style-name="T22">será</text:span><text:span text:style-name="T21"> </text:span><text:span text:style-name="T22">utilizada</text:span><text:span text:style-name="T21"> </text:span><text:span text:style-name="T22">como</text:span><text:span text:style-name="T21"> </text:span><text:span text:style-name="T22">critério</text:span><text:span text:style-name="T21"> </text:span><text:span text:style-name="T22">de</text:span><text:span text:style-name="T21"> </text:span><text:span text:style-name="T22">desempate</text:span><text:span text:style-name="T21"> </text:span><text:span text:style-name="T22">para</text:span><text:span text:style-name="T21"> </text:span><text:span text:style-name="T22">os</text:span><text:span text:style-name="T21"> </text:span><text:span text:style-name="T22">candidatos</text:span><text:span text:style-name="T21"> </text:span><text:span text:style-name="T22">selecionados</text:span><text:span text:style-name="T21"> </text:span><text:span text:style-name="T22">na</text:span><text:span text:style-name="T21"> </text:span><text:span text:style-name="T22">etapa.</text:span><text:span text:style-name="T21"> </text:span></text:p>
      <text:p text:style-name="P24"/>
      <text:p text:style-name="P25">6 CRONOGRAMA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2">ETAPAS</text:p>
          </table:table-cell>
          <table:table-cell table:style-name="Tabela2.B1" office:value-type="string">
            <text:p text:style-name="P32">DATAS</text:p>
          </table:table-cell>
        </table:table-row>
        <table:table-row table:style-name="Tabela2.1">
          <table:table-cell table:style-name="Tabela2.A2" office:value-type="string">
            <text:p text:style-name="P33">Inscrições</text:p>
          </table:table-cell>
          <table:table-cell table:style-name="Tabela2.B2" office:value-type="string">
            <text:p text:style-name="P34">18/03/2019 até 22/03/2019</text:p>
          </table:table-cell>
        </table:table-row>
        <table:table-row table:style-name="Tabela2.1">
          <table:table-cell table:style-name="Tabela2.A2" office:value-type="string">
            <text:p text:style-name="P33">Entrevista <text:span text:style-name="T48">(por ordem de chegada em qualquer uma das datas)</text:span></text:p>
          </table:table-cell>
          <table:table-cell table:style-name="Tabela2.B2" office:value-type="string">
            <text:p text:style-name="P32">25/03/2019 das 14:00 as 17:00 <text:s/>horas</text:p>
            <text:p text:style-name="P32">26/03/2019 das 9:30 as 11:30 horas</text:p>
            <text:p text:style-name="P32">27/03/2019 das 14:00 as 17:00 <text:s/>horas</text:p>
            <text:p text:style-name="P32">Sala do Professor Mantovani </text:p>
            <text:p text:style-name="P32">(Bloco de Apoio 3 Sala 39)</text:p>
          </table:table-cell>
        </table:table-row>
        <table:table-row table:style-name="Tabela2.1">
          <table:table-cell table:style-name="Tabela2.A2" office:value-type="string">
            <text:p text:style-name="P33">Divulgação dos resultados <text:s/></text:p>
            <text:p text:style-name="P33">(por meio<text:span text:style-name="T20"> de edital, </text:span><text:span text:style-name="T1">no</text:span><text:span text:style-name="T22"> </text:span><text:span text:style-name="T1">mural</text:span><text:span text:style-name="T22"> </text:span><text:span text:style-name="T1">do</text:span><text:span text:style-name="T22"> NAP </text:span><text:span text:style-name="T1">e</text:span><text:span text:style-name="T22"> </text:span><text:span text:style-name="T1">no</text:span><text:span text:style-name="T22"> </text:span><text:span text:style-name="T1">site</text:span><text:span text:style-name="T22"> &lt;</text:span><text:span text:style-name="T39">http://w3.ufsm.br/frederico/&gt;)</text:span></text:p>
          </table:table-cell>
          <table:table-cell table:style-name="Tabela2.B2" office:value-type="string">
            <text:p text:style-name="P32">29/03/2019 </text:p>
          </table:table-cell>
        </table:table-row>
        <table:table-row table:style-name="Tabela2.1">
          <table:table-cell table:style-name="Tabela2.A2" office:value-type="string">
            <text:p text:style-name="P33">Início das atividades</text:p>
          </table:table-cell>
          <table:table-cell table:style-name="Tabela2.B2" office:value-type="string">
            <text:p text:style-name="P34">01/04/2019</text:p>
          </table:table-cell>
        </table:table-row>
      </table:table>
      <text:p text:style-name="P24"/>
      <text:p text:style-name="P20"/>
      <text:p text:style-name="P14"><text:span text:style-name="T13">7 </text:span><text:span text:style-name="T14">ALTERAÇÕES</text:span><text:span text:style-name="T13"> </text:span><text:span text:style-name="T14">NO</text:span><text:span text:style-name="T13"> </text:span><text:span text:style-name="T14">EDITAL:</text:span><text:span text:style-name="T13"> </text:span><text:span text:style-name="T1">Adendos</text:span><text:span text:style-name="T22"> </text:span><text:span text:style-name="T1">ou</text:span><text:span text:style-name="T22"> </text:span><text:span text:style-name="T1">novos</text:span><text:span text:style-name="T22"> </text:span><text:span text:style-name="T1">editais</text:span><text:span text:style-name="T22"> </text:span><text:span text:style-name="T1">serão</text:span><text:span text:style-name="T22"> </text:span><text:span text:style-name="T1">publicados,</text:span><text:span text:style-name="T22"> </text:span><text:span text:style-name="T1">sempre</text:span><text:span text:style-name="T22"> </text:span><text:span text:style-name="T1">que</text:span><text:span text:style-name="T22"> </text:span><text:span text:style-name="T1">necessário</text:span><text:span text:style-name="T22"> </text:span><text:span text:style-name="T1">no</text:span><text:span text:style-name="T22"> </text:span><text:span text:style-name="T1">site</text:span><text:span text:style-name="T22"> &lt;</text:span><text:a xlink:type="simple" xlink:href="http://w3.ufsm.br/frederico/" text:style-name="Internet_20_link" text:visited-style-name="Visited_20_Internet_20_Link"><text:span text:style-name="Internet_20_link"><text:span text:style-name="T22">http://w3.ufsm.br/frederico/</text:span></text:span></text:a><text:span text:style-name="T22">&gt; </text:span><text:span text:style-name="T1">e</text:span><text:span text:style-name="T22"> </text:span><text:span text:style-name="T1">no</text:span><text:span text:style-name="T22"> </text:span><text:span text:style-name="T1">mural</text:span><text:span text:style-name="T22"> </text:span><text:span text:style-name="T1">do</text:span><text:span text:style-name="T22"> </text:span><text:span text:style-name="T1">NAP.</text:span></text:p>
      <text:p text:style-name="P18"/>
      <text:p text:style-name="P19"/>
      <text:p text:style-name="P19"/>
      <text:p text:style-name="P9"/>
      <text:p text:style-name="P9"/>
      <text:p text:style-name="P28">Arci Dirceu Wastowski</text:p>
      <text:p text:style-name="P29"><text:span text:style-name="T20">Diretor</text:span><text:span text:style-name="T7"> do </text:span><text:span text:style-name="T10">Campus</text:span><text:span text:style-name="T7"> Frederico Westphal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-BoldMT" svg:font-family="Arial-BoldMT" style:font-family-generic="swiss"/>
    <style:font-face style:name="ArialMT1" svg:font-family="ArialMT, 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Arial Unicode MS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Arial Unicode MS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color="#00000a"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Title" style:default-outline-level="1" style:list-style-name="" style:class="text"/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start" style:justify-single-word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Title" style:default-outline-level="2" style:list-style-name="" style:class="text"/>
    <style:style style:name="Heading_20_3" style:display-name="Heading 3" style:family="paragraph" style:parent-style-name="Title" style:default-outline-level="3" style:list-style-name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/>
    <style:style style:name="Subtitle" style:family="paragraph" style:parent-style-name="Title" style:default-outline-level="" style:class="chapter">
      <style:paragraph-properties fo:text-align="start" style:justify-single-word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3.942cm" style:auto-text-indent="false"/>
      <style:text-properties style:font-name="ZapfHumnst BT" fo:font-size="10pt" style:font-size-asian="10pt" style:font-size-complex="10pt"/>
    </style:style>
    <style:style style:name="MP2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style:font-name="ZapfHumnst BT" fo:font-size="10pt" style:font-size-asian="10pt" style:font-size-complex="10pt"/>
    </style:style>
    <style:style style:name="MP3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officeooo:rsid="001b1e7a" officeooo:paragraph-rsid="001b1e7a" style:font-size-asian="10pt" style:font-weight-asian="bold" style:font-size-complex="10pt" style:font-weight-complex="bold"/>
    </style:style>
    <style:style style:name="MP5" style:family="paragraph" style:parent-style-name="Header">
      <style:paragraph-properties fo:margin-left="0cm" fo:margin-right="0cm" fo:text-indent="3.942cm" style:auto-text-indent="false"/>
    </style:style>
    <style:style style:name="MP6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9pt" style:font-size-asian="9pt"/>
    </style:style>
    <style:style style:name="MP7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fo:font-weight="bold" style:font-size-asian="10pt" style:font-weight-asian="bold" style:font-size-complex="10pt"/>
    </style:style>
    <style:style style:name="MP8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369cm" style:layout-grid-ruby-height="0.1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27cm" fo:margin-left="0cm" fo:margin-right="0cm" fo:margin-bottom="3.627cm" style:dynamic-spacing="true"/>
      </style:header-style>
      <style:footer-style>
        <style:header-footer-properties fo:min-height="3.39cm" fo:margin-left="0cm" fo:margin-right="0cm" fo:margin-top="3.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-0.39cm" svg:y="0.118cm" svg:width="3.962cm" svg:height="2.972cm" draw:z-index="1"><draw:image xlink:href="Pictures/1000000000000140000000F04C97DCDA4693EE1B.gif" xlink:type="simple" xlink:show="embed" xlink:actuate="onLoad"/></draw:frame></text:p>
        <text:p text:style-name="MP2">Ministério da Educação</text:p>
        <text:p text:style-name="MP2">Universidade Federal de Santa Maria</text:p>
        <text:p text:style-name="MP3"><text:span text:style-name="MT1">Campus</text:span> Frederico Westphalen</text:p>
        <text:p text:style-name="MP4"/>
        <text:p text:style-name="MP5"/>
      </style:header>
      <style:footer>
        <text:p text:style-name="MP6">__________________________________________________________________________________________</text:p>
        <text:p text:style-name="MP7">Universidade Federal de Santa Maria</text:p>
        <text:p text:style-name="MP7">Campus Frederico Westphalen</text:p>
        <text:p text:style-name="MP8">Fone: (55) 3744-0600 <text:s/>- Fax: (55) 3744 0619</text:p>
        <text:p text:style-name="MP8">Endereço: Linha 7 de Setembro, s/n, Caixa Postal 54, CEP: 98.400-000 – Frederico Westphalen-RS.</text:p>
        <text:p text:style-name="MP8">Endereço eletrônico: http://www.ufsm.br/frederico – E-mail: ufsmfw@ufs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ane Brand</meta:initial-creator>
    <meta:editing-cycles>13</meta:editing-cycles>
    <meta:print-date>2019-03-15T14:23:56.537000000</meta:print-date>
    <meta:creation-date>2016-04-27T16:45:00</meta:creation-date>
    <dc:date>2019-03-15T15:47:39.671000000</dc:date>
    <dc:language>pt-BR</dc:language>
    <meta:editing-duration>PT57M13S</meta:editing-duration>
    <meta:generator>LibreOffice/5.3.1.2$Windows_X86_64 LibreOffice_project/e80a0e0fd1875e1696614d24c32df0f95f03deb2</meta:generator>
    <meta:document-statistic meta:table-count="2" meta:image-count="1" meta:object-count="0" meta:page-count="2" meta:paragraph-count="57" meta:word-count="488" meta:character-count="3329" meta:non-whitespace-character-count="28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