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bookman old style" svg:font-family="'bookman old style', 'new york', times, 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2cm" fo:margin-left="-1.127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6.096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577cm"/>
    </style:style>
    <style:style style:name="Tabela1.19" style:family="table-row">
      <style:table-row-properties style:min-row-height="0.679cm"/>
    </style:style>
    <style:style style:name="Tabela1.20" style:family="table-row">
      <style:table-row-properties style:min-row-height="0.598cm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P5" style:family="paragraph" style:parent-style-name="Standard">
      <style:text-properties style:font-name="ZapfHumnst BT" style:font-name-complex="ZapfHumnst BT"/>
    </style:style>
    <style:style style:name="P6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7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0a3e22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normal" officeooo:paragraph-rsid="0017aeae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.69cm" fo:margin-right="0cm" fo:margin-top="0.212cm" fo:margin-bottom="0cm" loext:contextual-spacing="false" fo:text-align="justify" style:justify-single-word="false" fo:text-indent="-0.69cm" style:auto-text-indent="false"/>
    </style:style>
    <style:style style:name="P20" style:family="paragraph" style:parent-style-name="Standard">
      <style:paragraph-properties fo:margin-left="0.69cm" fo:margin-right="0cm" fo:text-align="justify" style:justify-single-word="false" fo:text-indent="-0.69cm" style:auto-text-indent="false"/>
    </style:style>
    <style:style style:name="P21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</style:style>
    <style:style style:name="P26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officeooo:paragraph-rsid="0008689a"/>
    </style:style>
    <style:style style:name="P27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fo:font-weight="bold" officeooo:paragraph-rsid="0008689a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.688cm" fo:margin-right="0cm" fo:margin-top="0.212cm" fo:margin-bottom="0cm" loext:contextual-spacing="false" fo:text-align="justify" style:justify-single-word="false" fo:text-indent="-0.688cm" style:auto-text-indent="false" style:text-autospace="none"/>
    </style:style>
    <style:style style:name="P30" style:family="paragraph" style:parent-style-name="Standard">
      <style:paragraph-properties fo:margin-left="0.688cm" fo:margin-right="0cm" fo:margin-top="0.212cm" fo:margin-bottom="0cm" loext:contextual-spacing="false" fo:text-align="justify" style:justify-single-word="false" fo:text-indent="-0.688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88cm" fo:margin-right="0cm" fo:margin-top="0cm" fo:margin-bottom="0.212cm" loext:contextual-spacing="false" fo:text-align="justify" style:justify-single-word="false" fo:text-indent="-0.688cm" style:auto-text-indent="false" style:text-autospace="none"/>
    </style:style>
    <style:style style:name="P32" style:family="paragraph" style:parent-style-name="Standard">
      <style:paragraph-properties fo:margin-left="0.826cm" fo:margin-right="0cm" fo:margin-top="0.212cm" fo:margin-bottom="0cm" loext:contextual-spacing="false" fo:text-align="justify" style:justify-single-word="false" fo:text-indent="-0.826cm" style:auto-text-indent="false" style:text-autospace="none"/>
    </style:style>
    <style:style style:name="P33" style:family="paragraph" style:parent-style-name="Standard">
      <style:paragraph-properties fo:margin-top="0cm" fo:margin-bottom="0.176cm" loext:contextual-spacing="false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Times New Roman" fo:font-size="10pt" officeooo:rsid="000ea4cd" officeooo:paragraph-rsid="000ea4cd" style:font-size-asian="10pt" style:font-size-complex="10pt" style:text-rotation-angle="90" style:text-rotation-scale="line-height" loext:shadow="none"/>
    </style:style>
    <style:style style:name="P40" style:family="paragraph" style:parent-style-name="Table_20_Contents">
      <style:text-properties style:font-name="Times New Roman" fo:font-size="10pt" officeooo:rsid="00109cc3" officeooo:paragraph-rsid="00109cc3" style:font-size-asian="10pt" style:font-size-complex="10pt" style:text-rotation-angle="90" style:text-rotation-scale="line-height"/>
    </style:style>
    <style:style style:name="P41" style:family="paragraph" style:parent-style-name="Table_20_Contents">
      <loext:graphic-properties draw:fill="none"/>
      <style:paragraph-properties fo:margin-left="0cm" fo:margin-right="-0.199cm" fo:orphans="2" fo:widows="2" fo:text-indent="0cm" style:auto-text-indent="false" fo:background-color="transparent" text:number-lines="false" text:line-number="0" style:writing-mode="lr-tb"/>
      <style:text-properties style:font-name="Times New Roman" fo:font-size="10pt" officeooo:rsid="00109cc3" officeooo:paragraph-rsid="00109cc3" style:font-size-asian="10pt" style:font-size-complex="10pt" style:text-rotation-angle="90" style:text-rotation-scale="line-height"/>
    </style:style>
    <style:style style:name="P42" style:family="paragraph" style:parent-style-name="Table_20_Contents">
      <loext:graphic-properties draw:fill="none"/>
      <style:paragraph-properties fo:margin-left="0cm" fo:margin-right="-0.199cm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2288f0" officeooo:paragraph-rsid="000b40a2" style:font-size-asian="10pt" style:font-weight-asian="bold" style:font-size-complex="10pt" style:font-weight-complex="bold"/>
    </style:style>
    <style:style style:name="P43" style:family="paragraph" style:parent-style-name="Standard" style:list-style-name="">
      <style:paragraph-properties fo:text-align="center" style:justify-single-word="false"/>
    </style:style>
    <style:style style:name="P44" style:family="paragraph" style:parent-style-name="Standard" style:list-style-name="">
      <style:paragraph-properties fo:line-height="150%" fo:text-align="center" style:justify-single-word="false"/>
    </style:style>
    <style:style style:name="P45" style:family="paragraph" style:parent-style-name="Standard" style:list-style-name="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 style:list-style-name="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50" style:family="paragraph" style:parent-style-name="Standard" style:list-style-name="">
      <style:paragraph-properties fo:text-align="justify" style:justify-single-word="false" style:text-autospace="none"/>
    </style:style>
    <style:style style:name="P51" style:family="paragraph" style:parent-style-name="Standard" style:list-style-name="">
      <style:paragraph-properties fo:text-align="end" style:justify-single-word="false"/>
    </style:style>
    <style:style style:name="P52" style:family="paragraph" style:parent-style-name="Standard"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 style:list-style-name="" style:master-page-name="Standard">
      <style:paragraph-properties style:page-number="auto"/>
      <style:text-properties style:font-name="Arial" fo:font-size="12pt" style:font-name-asian="Arial" style:font-size-asian="12pt" style:font-name-complex="Arial" style:font-size-complex="12pt"/>
    </style:style>
    <style:style style:name="P55" style:family="paragraph" style:parent-style-name="Standard" style:list-style-name="">
      <style:paragraph-properties fo:margin-top="0.212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 style:list-style-name="">
      <style:paragraph-properties fo:margin-top="0.212cm" fo:margin-bottom="0cm" loext:contextual-spacing="false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 style:list-style-name="">
      <style:paragraph-properties fo:margin-top="0.212cm" fo:margin-bottom="0cm" loext:contextual-spacing="false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Standard" style:list-style-name="">
      <style:paragraph-properties fo:margin-top="0.212cm" fo:margin-bottom="0cm" loext:contextual-spacing="false" fo:text-align="justify" style:justify-single-word="false" style:text-autospace="none"/>
    </style:style>
    <style:style style:name="P59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paragraph-rsid="0017aeae" style:font-size-asian="10pt" style:font-size-complex="10pt"/>
    </style:style>
    <style:style style:name="P61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paragraph-rsid="000b40a2" style:font-size-asian="10pt" style:font-size-complex="10pt"/>
    </style:style>
    <style:style style:name="P62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</style:style>
    <style:style style:name="P63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officeooo:paragraph-rsid="000b40a2"/>
    </style:style>
    <style:style style:name="P64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</style:style>
    <style:style style:name="P65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  <style:text-properties officeooo:rsid="001d5ab8" officeooo:paragraph-rsid="001d5ab8"/>
    </style:style>
    <style:style style:name="P66" style:family="paragraph" style:parent-style-name="Table_20_Contents">
      <style:text-properties style:font-name="Times New Roman" fo:font-size="10pt" fo:font-weight="normal" officeooo:rsid="001f36a2" officeooo:paragraph-rsid="000b40a2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Times New Roman" fo:font-size="10pt" officeooo:rsid="001fcf1c" officeooo:paragraph-rsid="000b40a2" style:font-size-asian="10pt" style:font-size-complex="10pt"/>
    </style:style>
    <style:style style:name="P68" style:family="paragraph" style:parent-style-name="Table_20_Contents">
      <style:text-properties style:font-name="Times New Roman" fo:font-size="10pt" officeooo:rsid="001fcf1c" officeooo:paragraph-rsid="00109cc3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288f0" officeooo:paragraph-rsid="000b40a2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288f0" officeooo:paragraph-rsid="000b40a2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paragraph-rsid="000b40a2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25d1ee" officeooo:paragraph-rsid="000b40a2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officeooo:rsid="00109cc3" officeooo:paragraph-rsid="00109cc3" style:font-size-asian="10pt" style:font-size-complex="10pt"/>
    </style:style>
    <style:style style:name="P74" style:family="paragraph" style:parent-style-name="Table_20_Contents">
      <style:text-properties style:font-name="Times New Roman" fo:font-size="10pt" officeooo:rsid="00290b05" officeooo:paragraph-rsid="000b40a2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rsid="00246eab" officeooo:paragraph-rsid="000b40a2" style:font-size-asian="10pt" style:font-size-complex="10pt"/>
    </style:style>
    <style:style style:name="P76" style:family="paragraph" style:parent-style-name="Table_20_Contents">
      <style:text-properties style:font-name="Times New Roman" fo:font-size="10pt" fo:font-weight="normal" officeooo:rsid="002288f0" officeooo:paragraph-rsid="000b40a2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>
        <style:tab-stops>
          <style:tab-stop style:position="6.932cm"/>
        </style:tab-stops>
      </style:paragraph-properties>
      <style:text-properties style:font-name="Times New Roman" fo:font-size="10pt" fo:font-weight="normal" officeooo:rsid="002ade27" officeooo:paragraph-rsid="000b40a2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style:font-name="Times New Roman" fo:font-size="10pt" fo:font-weight="normal" officeooo:rsid="001fcf1c" officeooo:paragraph-rsid="000b40a2" style:font-size-asian="10pt" style:font-weight-asian="normal" style:font-size-complex="10pt" style:font-weight-complex="normal"/>
    </style:style>
    <style:style style:name="P79" style:family="paragraph" style:parent-style-name="Table_20_Contents">
      <style:text-properties style:font-name="Times New Roman" fo:font-size="10pt" fo:font-weight="normal" officeooo:rsid="001fcf1c" officeooo:paragraph-rsid="00109cc3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font-name="Times New Roman" fo:font-size="10pt" fo:font-weight="normal" officeooo:rsid="00208999" officeooo:paragraph-rsid="000b40a2" style:font-size-asian="10pt" style:font-weight-asian="normal" style:font-size-complex="10pt" style:font-weight-complex="normal"/>
    </style:style>
    <style:style style:name="P81" style:family="paragraph" style:parent-style-name="Table_20_Contents">
      <style:text-properties style:font-name="Times New Roman" fo:font-size="10pt" fo:font-weight="normal" officeooo:rsid="00246eab" officeooo:paragraph-rsid="000b40a2" style:font-size-asian="10pt" style:font-weight-asian="normal" style:font-size-complex="10pt" style:font-weight-complex="normal"/>
    </style:style>
    <style:style style:name="P82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f0926" officeooo:paragraph-rsid="000b40a2" style:font-size-asian="10pt" style:font-size-complex="10pt"/>
    </style:style>
    <style:style style:name="P83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d5788" officeooo:paragraph-rsid="000b40a2" style:font-size-asian="10pt" style:font-size-complex="10pt"/>
    </style:style>
    <style:style style:name="P84" style:family="paragraph" style:parent-style-name="Table_20_Contents">
      <loext:graphic-properties draw:fill="none"/>
      <style:paragraph-properties fo:margin-left="0cm" fo:margin-right="-0.101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0b40a2" style:font-size-asian="10pt" style:font-size-complex="10pt"/>
    </style:style>
    <style:style style:name="P85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0b40a2" style:font-size-asian="10pt" style:font-size-complex="10pt"/>
    </style:style>
    <style:style style:name="P86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fb3c1" officeooo:paragraph-rsid="000b40a2" style:font-size-asian="10pt" style:font-size-complex="10pt"/>
    </style:style>
    <style:style style:name="P87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5fa00" officeooo:paragraph-rsid="000b40a2" style:font-size-asian="10pt" style:font-size-complex="10pt"/>
    </style:style>
    <style:style style:name="P88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90b05" officeooo:paragraph-rsid="000b40a2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27f3c" officeooo:paragraph-rsid="000b40a2" style:font-size-asian="10pt" style:font-size-complex="10pt"/>
    </style:style>
    <style:style style:name="P90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paragraph-rsid="001b74df" style:font-size-asian="10pt" style:font-size-complex="10pt"/>
    </style:style>
    <style:style style:name="P91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paragraph-rsid="000b40a2" style:font-size-asian="10pt" style:font-size-complex="10pt"/>
    </style:style>
    <style:style style:name="P92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17aeae" fo:background-color="transparent" style:font-size-asian="10pt" style:font-size-complex="10pt"/>
    </style:style>
    <style:style style:name="P93" style:family="paragraph" style:parent-style-name="Table_20_Contents">
      <style:paragraph-properties style:writing-mode="lr-tb"/>
      <style:text-properties style:font-name="Times New Roman" fo:font-size="10pt" fo:font-weight="normal" officeooo:rsid="002288f0" officeooo:paragraph-rsid="000b40a2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style:writing-mode="lr-tb"/>
      <style:text-properties style:font-name="Times New Roman" fo:font-size="10pt" officeooo:rsid="00290b05" officeooo:paragraph-rsid="000b40a2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writing-mode="lr-tb"/>
      <style:text-properties style:font-name="Times New Roman" fo:font-size="10pt" officeooo:rsid="00246eab" officeooo:paragraph-rsid="000b40a2" style:font-size-asian="10pt" style:font-size-complex="10pt"/>
    </style:style>
    <style:style style:name="P96" style:family="paragraph" style:parent-style-name="Heading_20_2">
      <style:text-properties fo:font-size="10pt" style:font-size-asian="10pt" style:font-size-complex="10pt"/>
    </style:style>
    <style:style style:name="P97" style:family="paragraph" style:parent-style-name="Heading_20_2">
      <style:text-properties fo:font-size="8pt" style:font-size-asian="8pt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08cd3a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db267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08689a" style:font-size-asian="12pt" style:font-name-complex="Arial" style:font-size-complex="12pt"/>
    </style:style>
    <style:style style:name="T6" style:family="text">
      <style:text-properties style:font-name="Arial" fo:font-size="12pt" officeooo:rsid="0008cd3a" style:font-size-asian="12pt" style:font-name-complex="Arial" style:font-size-complex="12pt"/>
    </style:style>
    <style:style style:name="T7" style:family="text">
      <style:text-properties style:font-name="Arial" fo:font-size="12pt" officeooo:rsid="000b40a2" style:font-size-asian="12pt" style:font-name-complex="Arial" style:font-size-complex="12pt"/>
    </style:style>
    <style:style style:name="T8" style:family="text">
      <style:text-properties style:font-name="Arial" fo:font-size="12pt" officeooo:rsid="00151722" style:font-size-asian="12pt" style:font-name-complex="Arial" style:font-size-complex="12pt"/>
    </style:style>
    <style:style style:name="T9" style:family="text">
      <style:text-properties style:font-name="Arial" fo:font-size="12pt" officeooo:rsid="001d5ab8" style:font-size-asian="12pt" style:font-name-complex="Arial" style:font-size-complex="12pt"/>
    </style:style>
    <style:style style:name="T10" style:family="text">
      <style:text-properties style:font-name="Arial" fo:font-size="12pt" officeooo:rsid="001db267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8cd3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51722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1d5ab8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1d5ab8" fo:background-color="#ffff00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221400" fo:background-color="#ffff00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221400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008689a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1d5ab8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1db267" style:font-size-asian="12pt" style:font-name-complex="Arial" style:font-size-complex="12pt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style="italic" officeooo:rsid="001d5ab8" style:font-size-asian="12pt" style:font-style-asian="italic" style:font-name-complex="Arial" style:font-size-complex="12pt" style:font-style-complex="italic"/>
    </style:style>
    <style:style style:name="T34" style:family="text">
      <style:text-properties fo:color="#000000" officeooo:rsid="0017aeae"/>
    </style:style>
    <style:style style:name="T35" style:family="text">
      <style:text-properties fo:color="#000000" officeooo:rsid="001b74df"/>
    </style:style>
    <style:style style:name="T36" style:family="text">
      <style:text-properties fo:color="#ff0000" style:font-name="Arial" fo:font-size="12pt" style:font-size-asian="12pt" style:font-name-complex="Arial" style:font-size-complex="12pt"/>
    </style:style>
    <style:style style:name="T37" style:family="text">
      <style:text-properties fo:color="#ff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officeooo:rsid="0008689a"/>
    </style:style>
    <style:style style:name="T39" style:family="text">
      <style:text-properties officeooo:rsid="00318521"/>
    </style:style>
    <style:style style:name="T40" style:family="text">
      <style:text-properties officeooo:rsid="000b40a2"/>
    </style:style>
    <style:style style:name="T41" style:family="text">
      <style:text-properties officeooo:rsid="00109cc3"/>
    </style:style>
    <style:style style:name="T42" style:family="text">
      <style:text-properties officeooo:rsid="00125065"/>
    </style:style>
    <style:style style:name="T43" style:family="text">
      <style:text-properties officeooo:rsid="00136ae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3f08f"/>
    </style:style>
    <style:style style:name="T46" style:family="text">
      <style:text-properties officeooo:rsid="0017aeae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officeooo:rsid="0019c163"/>
    </style:style>
    <style:style style:name="T49" style:family="text">
      <style:text-properties fo:color="#00000a" fo:language="pt" fo:country="BR"/>
    </style:style>
    <style:style style:name="T50" style:family="text">
      <style:text-properties officeooo:rsid="001b74df"/>
    </style:style>
    <style:style style:name="T51" style:family="text">
      <style:text-properties officeooo:rsid="002fb3c1"/>
    </style:style>
    <style:style style:name="T52" style:family="text">
      <style:text-properties officeooo:rsid="002abd26"/>
    </style:style>
    <style:style style:name="T53" style:family="text">
      <style:text-properties style:font-name="Times New Roman" fo:font-size="10pt" style:font-size-asian="10pt" style:font-size-complex="10pt"/>
    </style:style>
    <style:style style:name="T54" style:family="text">
      <style:text-properties style:font-name="Times New Roman" fo:font-size="10pt" officeooo:rsid="002fb3c1" style:font-size-asian="10pt" style:font-size-complex="10pt"/>
    </style:style>
    <style:style style:name="T55" style:family="text">
      <style:text-properties officeooo:rsid="001d5ab8"/>
    </style:style>
    <style:style style:name="T56" style:family="text">
      <style:text-properties officeooo:rsid="001db267"/>
    </style:style>
    <style:style style:name="T57" style:family="text">
      <style:text-properties officeooo:rsid="00215c1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 text:c="35"/></text:h>
      <text:h text:style-name="P43" text:outline-level="1"><text:span text:style-name="T12">EDITAL Nº </text:span><text:span text:style-name="T20">14</text:span><text:span text:style-name="T12"> DE </text:span><text:span text:style-name="T14">18</text:span><text:span text:style-name="T12"> DE </text:span><text:span text:style-name="T14">MARÇO</text:span><text:span text:style-name="T12"> DE 201</text:span><text:span text:style-name="T14">9</text:span></text:h>
      <text:p text:style-name="P9"/>
      <text:p text:style-name="P10"/>
      <text:h text:style-name="P44" text:outline-level="1"><text:span text:style-name="T23">PROCESSO SELETIVO PARA </text:span><text:span text:style-name="T24">MONITORIA SUBSIDIADA</text:span><text:span text:style-name="T23"> DA UFSM CAMPUS DE PALMEIRA DAS MISSÕES</text:span></text:h>
      <text:p text:style-name="P10"/>
      <text:p text:style-name="P15"><text:span text:style-name="T1"><text:tab/>A Direção do Campus de Palmeira das Missões, </text:span><text:span text:style-name="T5">em conjunto com</text:span><text:span text:style-name="T1"> o Núcleo de Apoio Pedagógico, torna público que, no período de</text:span><text:span text:style-name="T11"> </text:span><text:span text:style-name="T16">18</text:span><text:span text:style-name="T11"> a </text:span><text:span text:style-name="T16">22</text:span><text:span text:style-name="T11"> de </text:span><text:span text:style-name="T16">março</text:span><text:span text:style-name="T11"> de 201</text:span><text:span text:style-name="T17">9</text:span><text:span text:style-name="T1">, estarão abertas as inscrições para o processo seletivo para </text:span><text:span text:style-name="T12">BOLSA DE MONITORIA SUBSIDIADA</text:span><text:span text:style-name="T1">, </text:span><text:span text:style-name="T6">em consonância</text:span><text:span text:style-name="T5"> com a Resolução n° 020/96, </text:span><text:span text:style-name="T1">conforme descrito a seguir:</text:span></text:p>
      <text:p text:style-name="P11"/>
      <text:h text:style-name="P45" text:outline-level="1">1 <text:span text:style-name="T38">DA BOLSA:</text:span></text:h>
      <text:p text:style-name="P19"><text:span text:style-name="T1">1.2 Carga horária semanal: 12 h</text:span><text:span text:style-name="T5">oras</text:span></text:p>
      <text:p text:style-name="P20"><text:span text:style-name="T1">1.3 Tempo de duração: de </text:span><text:span text:style-name="T8">abril</text:span><text:span text:style-name="T5"> a </text:span><text:span text:style-name="T8">julho</text:span><text:span text:style-name="T5"> </text:span><text:span text:style-name="T1">de 201</text:span><text:span text:style-name="T9">9</text:span><text:span text:style-name="T1"> (período letivo)</text:span></text:p>
      <text:p text:style-name="P21">1.4 Valor da bolsa: R$ 250,00 (duzentos e cinquenta reais) mensais.</text:p>
      <text:p text:style-name="P22"/>
      <text:h text:style-name="P55" text:outline-level="1">2 PRÉ-REQUISITOS </text:h>
      <text:p text:style-name="P29"><text:span text:style-name="T1">2.1 Ser aluno (a) de graduação </text:span><text:span text:style-name="T5">presencial </text:span><text:span text:style-name="T1">da UFSM Campus de Palmeira das Missões, com matrícula em situação regular;</text:span></text:p>
      <text:p text:style-name="P28">2.2 Ter disponibilidade de horários conforme a necessidade de cada disciplina;</text:p>
      <text:p text:style-name="P28">2.3 Estar matriculado (a) em, no mínimo, 240 horas/aula;</text:p>
      <text:p text:style-name="P28">2.4 Ter obtido aprovação em, no mínimo, 50% das disciplinas cursadas no semestre anterior;</text:p>
      <text:p text:style-name="P28">2.5 Não estar ligado à outra bolsa ou projeto remunerado;</text:p>
      <text:p text:style-name="P28">2.6 Ter obtido média igual ou superior a 7,00 (sete), na disciplina pretendida.</text:p>
      <text:p text:style-name="P27"/>
      <text:h text:style-name="P57" text:outline-level="1">3 DESCRIÇÃO DAS ATIVIDADES DO BOLSISTA/MONITOR</text:h>
      <text:p text:style-name="P30">3.1 Auxiliar os professores em tarefas didáticas, inclusive na preparação de aulas e trabalhos escolares;</text:p>
      <text:p text:style-name="P23">3.2 Auxiliar os professores em tarefas de pesquisa e extensão, compatíveis com o seu grau de conhecimento;</text:p>
      <text:p text:style-name="P23">3.3 Auxiliar os professores nas realizações de trabalhos práticos e experimentais, compatíveis com seu grau de conhecimento e experiência na disciplina;</text:p>
      <text:p text:style-name="P26"><text:span text:style-name="T21">3.4 </text:span><text:span text:style-name="T22">Facilitar o relacionamento entre alunos e professores na execução dos planos de ensino da disciplina;</text:span></text:p>
      <text:p text:style-name="P26"><text:span text:style-name="T22">3.5 </text:span><text:span text:style-name="T21">Auxiliar os professores na orientação de alunos visando a sua integração na Universidade, inclusive orientação de matrículas e diretrizes de verificação de aprendizagem.</text:span></text:p>
      <text:h text:style-name="P49" text:outline-level="1"/>
      <text:h text:style-name="P58" text:outline-level="1"><text:soft-page-break/><text:span text:style-name="T29">4 DA INSCRIÇÃO PARA A SELEÇÃO DA BOLSA DE MONITORIA</text:span><text:span text:style-name="T26"> </text:span></text:h>
      <text:p text:style-name="P32"><text:span text:style-name="T26">4.1 As inscrições para as monitorias deverão ser efetuadas </text:span><text:span text:style-name="T27">POR E-MAIL endereçado ao nappm@ufsm.br</text:span><text:span text:style-name="T26">, </text:span><text:span text:style-name="T27">constando no Assunto “Inscrição monitoria da disciplina </text:span><text:span text:style-name="T33">(nome da disciplina)</text:span><text:span text:style-name="T27">”, </text:span><text:span text:style-name="T28">anexos ao e-mail, deverão constar o</text:span><text:span text:style-name="T27"> </text:span><text:span text:style-name="T1">formulário </text:span><text:span text:style-name="T10">de inscrição devidamente preenchido </text:span><text:span text:style-name="T1">e </text:span><text:span text:style-name="T10">os</text:span><text:span text:style-name="T1"> documentos </text:span><text:span text:style-name="T10">arrolados no Item 5</text:span><text:span text:style-name="T12">;</text:span></text:p>
      <text:p text:style-name="P64"><text:span text:style-name="T26">4.2 As inscrições iniciam no dia </text:span><text:span text:style-name="T31">18</text:span><text:span text:style-name="T30">/0</text:span><text:span text:style-name="T31">3</text:span><text:span text:style-name="T30">/201</text:span><text:span text:style-name="T31">9</text:span><text:span text:style-name="T26"> e encerram </text:span><text:span text:style-name="T30">às </text:span><text:span text:style-name="T31">23</text:span><text:span text:style-name="T30">h</text:span><text:span text:style-name="T31">59min</text:span><text:span text:style-name="T30"> do dia 2</text:span><text:span text:style-name="T31">4</text:span><text:span text:style-name="T30">/0</text:span><text:span text:style-name="T31">3</text:span><text:span text:style-name="T30">/201</text:span><text:span text:style-name="T31">9</text:span><text:span text:style-name="T26">;</text:span></text:p>
      <text:p text:style-name="P65"><text:span text:style-name="T26">4.3 Os alunos que desejarem se inscrever para mais de uma disciplina, deverão enviar </text:span><text:span text:style-name="T30">1 e-mail por disciplina</text:span><text:span text:style-name="T26">;</text:span></text:p>
      <text:p text:style-name="P16"/>
      <text:p text:style-name="P35">5 DA DOCUMENTAÇÃO</text:p>
      <text:p text:style-name="P36">5.1 Formulário de Inscrição <text:span text:style-name="T44">devidamente preenchido</text:span>;</text:p>
      <text:p text:style-name="P12">5.2 Comprovante de matrícula e histórico escolar atualizado.</text:p>
      <text:p text:style-name="P16"/>
      <text:h text:style-name="P56" text:outline-level="1">6 CRITÉRIOS DE SELEÇÃO</text:h>
      <text:p text:style-name="P30">6.1 Atender aos pré-requisitos constantes no item 2;</text:p>
      <text:p text:style-name="P24">6.2 Ter disponibilidade de horários de acordo com as necessidades da disciplina;</text:p>
      <text:p text:style-name="P25"><text:span text:style-name="T1">6.3 Obter grau mínimo de aprovação</text:span><text:span text:style-name="T12"> igual ou superior a 7,00 (sete), na prova específica</text:span><text:span text:style-name="T1"> da disciplina;</text:span></text:p>
      <text:p text:style-name="P25"><text:span text:style-name="T1">6.4 Análise de desempenho na entrevista (para disciplinas que optaram </text:span><text:span text:style-name="T6">por realizá-la</text:span><text:span text:style-name="T1">);</text:span></text:p>
      <text:p text:style-name="P12"/>
      <text:p text:style-name="P12"/>
      <text:p text:style-name="P33">7 DO CRONOGRAMA DAS PROVAS E ENTREVIST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66">DISCIPLINA</text:p>
          </table:table-cell>
          <table:table-cell table:style-name="Tabela1.A1" office:value-type="string">
            <text:p text:style-name="P38">PROFESSOR</text:p>
          </table:table-cell>
          <table:table-cell table:style-name="Tabela1.A1" office:value-type="string">
            <text:p text:style-name="P42">VAGAS</text:p>
          </table:table-cell>
          <table:table-cell table:style-name="Tabela1.E1" office:value-type="string">
            <text:p text:style-name="P37">PROVA <text:span text:style-name="T39">E </text:span>ENTREVISTA</text:p>
          </table:table-cell>
        </table:table-row>
        <table:table-row>
          <table:table-cell table:style-name="Tabela1.A2" table:number-rows-spanned="5" office:value-type="string">
            <text:p text:style-name="P39">ADMI<text:span text:style-name="T41">N. DIURNO</text:span></text:p>
          </table:table-cell>
          <table:table-cell table:style-name="Tabela1.A2" office:value-type="string">
            <text:p text:style-name="P78">ADM 2021 Pesquisa Operacional </text:p>
          </table:table-cell>
          <table:table-cell table:style-name="Tabela1.A2" office:value-type="string">
            <text:p text:style-name="P67">Luis Carlos Zucatto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2">27/<text:span text:style-name="T50">03</text:span>, 14h, Lab. de <text:span text:style-name="T50">i</text:span>nformática, <text:span text:style-name="T50">sl. </text:span>206/208, Prédio <text:span text:style-name="T50">02,</text:span> </text:p>
          </table:table-cell>
        </table:table-row>
        <table:table-row>
          <table:covered-table-cell/>
          <table:table-cell table:style-name="Tabela1.A2" office:value-type="string">
            <text:p text:style-name="P78">Matemá<text:span text:style-name="T50">t</text:span>ica </text:p>
          </table:table-cell>
          <table:table-cell table:style-name="Tabela1.A2" office:value-type="string">
            <text:p text:style-name="P67">Sabrina Zancan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59">26/03, 14h e 28/<text:span text:style-name="T50">03,</text:span> 10h, <text:span text:style-name="T50">sl. </text:span>104, bl. <text:span text:style-name="T50">ZOO</text:span>. </text:p>
          </table:table-cell>
        </table:table-row>
        <table:table-row>
          <table:covered-table-cell/>
          <table:table-cell table:style-name="Tabela1.A2" office:value-type="string">
            <text:p text:style-name="P78">ADM2003 Contabilidade </text:p>
          </table:table-cell>
          <table:table-cell table:style-name="Tabela1.A2" office:value-type="string">
            <text:p text:style-name="P67">Geferson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3">26/03, 16h, <text:span text:style-name="T50">s</text:span>l<text:span text:style-name="T42">.</text:span> 212, Prédio <text:span text:style-name="T50">01</text:span>. </text:p>
          </table:table-cell>
        </table:table-row>
        <table:table-row>
          <table:covered-table-cell/>
          <table:table-cell table:style-name="Tabela1.A2" office:value-type="string">
            <text:p text:style-name="P78"><text:span text:style-name="T25">ADM2009 Gestão de Pessoas II</text:span> </text:p>
          </table:table-cell>
          <table:table-cell table:style-name="Tabela1.A2" office:value-type="string">
            <text:p text:style-name="P71"><text:span text:style-name="T49">Silvia de Andrade</text:span>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4"><text:span text:style-name="T25">27/03, 14h30</text:span><text:span text:style-name="T35">min</text:span><text:span text:style-name="T25">, sl. 103, bl. </text:span><text:span text:style-name="T35">ADM/ECO.</text:span> </text:p>
          </table:table-cell>
        </table:table-row>
        <table:table-row>
          <table:covered-table-cell/>
          <table:table-cell table:style-name="Tabela1.A2" office:value-type="string">
            <text:p text:style-name="P80"><text:span text:style-name="T25">ADM2023 Matemática Financeira</text:span> </text:p>
          </table:table-cell>
          <table:table-cell table:style-name="Tabela1.A2" office:value-type="string">
            <text:p text:style-name="P72">José<text:span text:style-name="T25"> de Pietro Neto</text:span>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2"><text:span text:style-name="T25">28/03, 14h, sl. 11, </text:span><text:span text:style-name="T35">bl. ADM/ECO.</text:span> </text:p>
          </table:table-cell>
        </table:table-row>
        <table:table-row>
          <table:table-cell table:style-name="Tabela1.A2" table:number-rows-spanned="5" office:value-type="string">
            <text:p text:style-name="P41">ADMIN. NOTURNO</text:p>
          </table:table-cell>
          <table:table-cell table:style-name="Tabela1.A2" office:value-type="string">
            <text:p text:style-name="P79">ADM 2021 Pesquisa Operacional </text:p>
          </table:table-cell>
          <table:table-cell table:style-name="Tabela1.A2" office:value-type="string">
            <text:p text:style-name="P68">Luis Carlos Zucatto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82">27/<text:span text:style-name="T50">03</text:span>, 14h, Lab. Informática, <text:span text:style-name="T50">sl</text:span> 206/208 Prédio <text:span text:style-name="T50">02</text:span> </text:p>
          </table:table-cell>
        </table:table-row>
        <table:table-row>
          <table:covered-table-cell/>
          <table:table-cell table:style-name="Tabela1.A2" office:value-type="string">
            <text:p text:style-name="P80">ADM2013 - Produção, Logística e Materiais I </text:p>
          </table:table-cell>
          <table:table-cell table:style-name="Tabela1.A2" office:value-type="string">
            <text:p text:style-name="P72">Gilberto Martins da Silva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90"><text:span text:style-name="T50">26/03, 10h, </text:span>sl. 325 Prédio <text:span text:style-name="T50">01, seguida de entrevista às 11h.</text:span></text:p>
          </table:table-cell>
        </table:table-row>
        <table:table-row>
          <table:covered-table-cell/>
          <table:table-cell table:style-name="Tabela1.A2" office:value-type="string">
            <text:p text:style-name="P80">ADM2020 Custos </text:p>
          </table:table-cell>
          <table:table-cell table:style-name="Tabela1.A2" office:value-type="string">
            <text:p text:style-name="P72">Geferson</text:p>
          </table:table-cell>
          <table:table-cell table:style-name="Tabela1.A2" office:value-type="string">
            <text:p text:style-name="P73">1</text:p>
          </table:table-cell>
          <table:table-cell table:style-name="Tabela1.E2" table:number-rows-spanned="2" office:value-type="string">
            <text:p text:style-name="P82">26/03, 16<text:span text:style-name="T42">h,</text:span> <text:span text:style-name="T42">sl.</text:span> 212 Prédio <text:span text:style-name="T50">01</text:span>. </text:p>
          </table:table-cell>
        </table:table-row>
        <table:table-row>
          <table:covered-table-cell/>
          <table:table-cell table:style-name="Tabela1.A2" office:value-type="string">
            <text:p text:style-name="P80">ADM2024 Estatística </text:p>
          </table:table-cell>
          <table:table-cell table:style-name="Tabela1.A2" office:value-type="string">
            <text:p text:style-name="P72">Geferson</text:p>
          </table:table-cell>
          <table:table-cell table:style-name="Tabela1.A2" office:value-type="string">
            <text:p text:style-name="P73">1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80"><text:span text:style-name="T25">ADM2052 Gestão de Investimentos Financeiros</text:span> </text:p>
          </table:table-cell>
          <table:table-cell table:style-name="Tabela1.A2" office:value-type="string">
            <text:p text:style-name="P72">José<text:span text:style-name="T25"> de Pietro Neto</text:span>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82"><text:span text:style-name="T25">28/03, 14h, sl. 11, </text:span><text:span text:style-name="T35">bl. ADM/ECO</text:span></text:p>
          </table:table-cell>
        </table:table-row>
        <text:soft-page-break/>
        <table:table-row>
          <table:table-cell table:style-name="Tabela1.A2" table:number-rows-spanned="5" office:value-type="string">
            <text:p text:style-name="P40">C. ECONÔMICAS</text:p>
          </table:table-cell>
          <table:table-cell table:style-name="Tabela1.A2" office:value-type="string">
            <text:p text:style-name="P76">Cadeias Agroindustriais </text:p>
          </table:table-cell>
          <table:table-cell table:style-name="Tabela1.A2" office:value-type="string">
            <text:p text:style-name="P70"><text:span text:style-name="T25">Tanice Andreatta</text:span>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6"><text:span text:style-name="T25">26/</text:span><text:span text:style-name="T34">03</text:span><text:span text:style-name="T25">, 14</text:span><text:span text:style-name="T34">h</text:span><text:span text:style-name="T25">, sl. 218 – Prédio </text:span><text:span text:style-name="T34">01</text:span> </text:p>
          </table:table-cell>
        </table:table-row>
        <table:table-row>
          <table:covered-table-cell/>
          <table:table-cell table:style-name="Tabela1.A2" office:value-type="string">
            <text:p text:style-name="P77">Econometria II </text:p>
          </table:table-cell>
          <table:table-cell table:style-name="Tabela1.A2" office:value-type="string">
            <text:p text:style-name="P72">Nilson Luiz Costa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87"><text:span text:style-name="T25">26/</text:span><text:span text:style-name="T34">03</text:span><text:span text:style-name="T25">, 14h, sl. 205 - Prédio </text:span><text:span text:style-name="T34">02</text:span> </text:p>
          </table:table-cell>
        </table:table-row>
        <table:table-row>
          <table:covered-table-cell/>
          <table:table-cell table:style-name="Tabela1.A2" office:value-type="string">
            <text:p text:style-name="P76">CEC1046 Matemática I </text:p>
          </table:table-cell>
          <table:table-cell table:style-name="Tabela1.A2" office:value-type="string">
            <text:p text:style-name="P72">Carlos <text:span text:style-name="T56">G. </text:span>Conte Filho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85"><text:span text:style-name="T25">26/</text:span><text:span text:style-name="T34">03</text:span><text:span text:style-name="T25">, 16h, sl 102, bl. ECO/ ADM.</text:span> </text:p>
          </table:table-cell>
        </table:table-row>
        <table:table-row>
          <table:covered-table-cell/>
          <table:table-cell table:style-name="Tabela1.A2" office:value-type="string">
            <text:p text:style-name="P76">Matemática II </text:p>
          </table:table-cell>
          <table:table-cell table:style-name="Tabela1.A2" office:value-type="string">
            <text:p text:style-name="P72"><text:span text:style-name="T25">Elaine Ferreira</text:span> </text:p>
          </table:table-cell>
          <table:table-cell table:style-name="Tabela1.A2" office:value-type="string">
            <text:p text:style-name="P69">1</text:p>
          </table:table-cell>
          <table:table-cell table:style-name="Tabela1.E2" office:value-type="string">
            <text:p text:style-name="P92">28/<text:span text:style-name="T56">0</text:span>3, 18<text:span text:style-name="T46">h</text:span>, <text:span text:style-name="T46">Sl.</text:span> 307, Prédio <text:span text:style-name="T46">01</text:span> </text:p>
          </table:table-cell>
        </table:table-row>
        <table:table-row>
          <table:covered-table-cell/>
          <table:table-cell table:style-name="Tabela1.A2" office:value-type="string">
            <text:p text:style-name="P76">Mercado Financeiro </text:p>
          </table:table-cell>
          <table:table-cell table:style-name="Tabela1.A2" office:value-type="string">
            <text:p text:style-name="P74"><text:span text:style-name="T25">Thales Viegas</text:span>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85"><text:span text:style-name="T25">26/</text:span><text:span text:style-name="T34">03</text:span><text:span text:style-name="T25">, 19h15m</text:span><text:span text:style-name="T34">in</text:span><text:span text:style-name="T25">, sl. 102, bl. ECO/ ADM.</text:span> </text:p>
          </table:table-cell>
        </table:table-row>
        <table:table-row>
          <table:table-cell table:style-name="Tabela1.A2" table:number-rows-spanned="5" office:value-type="string">
            <text:p text:style-name="P40">ENFERMAGEM</text:p>
          </table:table-cell>
          <table:table-cell table:style-name="Tabela1.A2" office:value-type="string">
            <text:p text:style-name="P76">Microbiologia A </text:p>
          </table:table-cell>
          <table:table-cell table:style-name="Tabela1.A2" office:value-type="string">
            <text:p text:style-name="P74">Terimar Moresco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91"><text:span text:style-name="T51">27/03, 14h, </text:span>CEMICRO, <text:span text:style-name="T55">Prédio 02.</text:span> 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93">Saúde Coletiva </text:p>
          </table:table-cell>
          <table:table-cell table:style-name="Tabela1.A2" office:value-type="string">
            <text:p text:style-name="P94"><text:span text:style-name="T47">Marta Cocco da Costa</text:span> </text:p>
          </table:table-cell>
          <table:table-cell table:style-name="Tabela1.A2" office:value-type="string">
            <text:p text:style-name="P95">1</text:p>
          </table:table-cell>
          <table:table-cell table:style-name="Tabela1.E2" office:value-type="string">
            <text:p text:style-name="P91"><text:span text:style-name="T39">27/03, 9h, </text:span>sala do Nepesc. </text:p>
          </table:table-cell>
        </table:table-row>
        <table:table-row table:style-name="Tabela1.19">
          <table:covered-table-cell/>
          <table:table-cell table:style-name="Tabela1.A2" office:value-type="string">
            <text:p text:style-name="P81">Centro Cirúrgico e Centro de Mat. e Esterilização </text:p>
          </table:table-cell>
          <table:table-cell table:style-name="Tabela1.A2" office:value-type="string">
            <text:p text:style-name="P74">Andressa de Andrade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86">25/03, 11h, sl.07, <text:span text:style-name="T48">b</text:span>l. 2 E<text:span text:style-name="T48">NF</text:span>.</text:p>
          </table:table-cell>
        </table:table-row>
        <table:table-row table:style-name="Tabela1.20">
          <table:covered-table-cell/>
          <table:table-cell table:style-name="Tabela1.A2" office:value-type="string">
            <text:p text:style-name="P81">Enf. no Cuidado à Saúde da Criança e do adolesc. </text:p>
          </table:table-cell>
          <table:table-cell table:style-name="Tabela1.A2" office:value-type="string">
            <text:p text:style-name="P74">Leonardo Jantsch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88">25/<text:span text:style-name="T48">0</text:span>3, 14h, sl. 07, bloco 2 <text:span text:style-name="T48">ENF.</text:span> </text:p>
          </table:table-cell>
        </table:table-row>
        <table:table-row>
          <table:covered-table-cell/>
          <table:table-cell table:style-name="Tabela1.A2" office:value-type="string">
            <text:p text:style-name="P81">Anatomia Humana </text:p>
          </table:table-cell>
          <table:table-cell table:style-name="Tabela1.A2" office:value-type="string">
            <text:p text:style-name="P74">Sidnei Petroni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89">25/<text:span text:style-name="T56">0</text:span>3, 13h30min, lab. de anatomia </text:p>
          </table:table-cell>
        </table:table-row>
        <table:table-row>
          <table:table-cell table:style-name="Tabela1.A2" table:number-rows-spanned="5" office:value-type="string">
            <text:p text:style-name="P40">NUTRIÇÃO</text:p>
          </table:table-cell>
          <table:table-cell table:style-name="Tabela1.A2" office:value-type="string">
            <text:p text:style-name="P78">NUT 1073 - Nutrição da Gestação à Adolescência </text:p>
          </table:table-cell>
          <table:table-cell table:style-name="Tabela1.A2" office:value-type="string">
            <text:p text:style-name="P67">Silvania Bottaro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63"><text:span text:style-name="T54">25/03, 13h30min,</text:span> Sl. 317, <text:span text:style-name="T57">prédio 02</text:span></text:p>
          </table:table-cell>
        </table:table-row>
        <table:table-row>
          <table:covered-table-cell/>
          <table:table-cell table:style-name="Tabela1.A2" office:value-type="string">
            <text:p text:style-name="P78">DECS0005 - Bioquímica do Metabolismo </text:p>
          </table:table-cell>
          <table:table-cell table:style-name="Tabela1.A2" office:value-type="string">
            <text:p text:style-name="P67">Nilce <text:span text:style-name="T56">Peixoto</text:span>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61"><text:span text:style-name="T52">27/03/19, </text:span>09<text:span text:style-name="T45">h</text:span>30<text:span text:style-name="T45">min, </text:span>Sl 04, Bl. 1 <text:span text:style-name="T45">E</text:span>nf.</text:p>
          </table:table-cell>
        </table:table-row>
        <table:table-row>
          <table:covered-table-cell/>
          <table:table-cell table:style-name="Tabela1.A2" office:value-type="string">
            <text:p text:style-name="P78">NUT 1082 - Nutrição Esportiva </text:p>
          </table:table-cell>
          <table:table-cell table:style-name="Tabela1.A2" office:value-type="string">
            <text:p text:style-name="P67">Giovana Cristina Ceni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91"><text:span text:style-name="T43">Prova: 27/03/2019, 12h30min Lab. Nutrição Esportiva, sl. 223, Pr. 02 <text:line-break/></text:span>Entrevista*: 28/03/2019 - das 9<text:span text:style-name="T46">h</text:span> às 12<text:span text:style-name="T46">h</text:span>, Lab. Nutrição Esportiva, sl. 223 Prédio <text:span text:style-name="T46">02</text:span> </text:p>
          </table:table-cell>
        </table:table-row>
        <table:table-row>
          <table:covered-table-cell/>
          <table:table-cell table:style-name="Tabela1.A2" office:value-type="string">
            <text:p text:style-name="P78">NUT 1067 –<text:span text:style-name="T43"> </text:span>Técn. Diet. Alim. de Origem Vegetal </text:p>
          </table:table-cell>
          <table:table-cell table:style-name="Tabela1.A2" office:value-type="string">
            <text:p text:style-name="P67">Carla Brasil </text:p>
          </table:table-cell>
          <table:table-cell table:style-name="Tabela1.A2" office:value-type="string">
            <text:p text:style-name="P75">1</text:p>
          </table:table-cell>
          <table:table-cell table:style-name="Tabela1.E2" office:value-type="string">
            <text:p text:style-name="P59">26/03, 13<text:span text:style-name="T43">h</text:span>30<text:span text:style-name="T43">min, <text:s/></text:span>Lab. de Técn. Dietética</text:p>
          </table:table-cell>
        </table:table-row>
        <table:table-row>
          <table:covered-table-cell/>
          <table:table-cell table:style-name="Tabela1.A2" office:value-type="string">
            <text:p text:style-name="P78">NUT 1071 - Avaliação Nutricional B </text:p>
          </table:table-cell>
          <table:table-cell table:style-name="Tabela1.A2" office:value-type="string">
            <text:p text:style-name="P67">Patrícia Chagas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2"><text:span text:style-name="T53">26/03, 16h30min, </text:span>Sl 320, <text:span text:style-name="T57">prédio 01</text:span></text:p>
          </table:table-cell>
        </table:table-row>
        <table:table-row>
          <table:table-cell table:style-name="Tabela1.A2" table:number-rows-spanned="5" office:value-type="string">
            <text:p text:style-name="P40">ZOOTECNIA</text:p>
          </table:table-cell>
          <table:table-cell table:style-name="Tabela1.A2" office:value-type="string">
            <text:p text:style-name="P78">Anatomia Animal </text:p>
          </table:table-cell>
          <table:table-cell table:style-name="Tabela1.A2" office:value-type="string">
            <text:p text:style-name="P67">Jaqueline Schneider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0">28/03, 13<text:span text:style-name="T46">h</text:span>30<text:span text:style-name="T46">min,</text:span> Sala da Docente</text:p>
          </table:table-cell>
        </table:table-row>
        <table:table-row>
          <table:covered-table-cell/>
          <table:table-cell table:style-name="Tabela1.A2" office:value-type="string">
            <text:p text:style-name="P78">Histologia I </text:p>
          </table:table-cell>
          <table:table-cell table:style-name="Tabela1.A2" office:value-type="string">
            <text:p text:style-name="P67">Jaqueline Schneider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0">28/03,13<text:span text:style-name="T46">h</text:span>30<text:span text:style-name="T46">min,</text:span> Sala da Docente </text:p>
          </table:table-cell>
        </table:table-row>
        <table:table-row>
          <table:covered-table-cell/>
          <table:table-cell table:style-name="Tabela1.A2" office:value-type="string">
            <text:p text:style-name="P78">Fertilidade do Solo </text:p>
          </table:table-cell>
          <table:table-cell table:style-name="Tabela1.A2" office:value-type="string">
            <text:p text:style-name="P67">Paulo Almeida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0">27/03, 13<text:span text:style-name="T46">h</text:span>30<text:span text:style-name="T46">min,</text:span> Sala do docente </text:p>
          </table:table-cell>
        </table:table-row>
        <table:table-row>
          <table:covered-table-cell/>
          <table:table-cell table:style-name="Tabela1.A2" office:value-type="string">
            <text:p text:style-name="P78">Bromatologia Animal </text:p>
          </table:table-cell>
          <table:table-cell table:style-name="Tabela1.A2" office:value-type="string">
            <text:p text:style-name="P67">João Pedro Velho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0">26/03, 13<text:span text:style-name="T46">h</text:span>30<text:span text:style-name="T46">min,</text:span> Sala do docente</text:p>
          </table:table-cell>
        </table:table-row>
        <table:table-row>
          <table:covered-table-cell/>
          <table:table-cell table:style-name="Tabela1.A2" office:value-type="string">
            <text:p text:style-name="P78">Estatística e Experimentação Zootécnica </text:p>
          </table:table-cell>
          <table:table-cell table:style-name="Tabela1.A2" office:value-type="string">
            <text:p text:style-name="P67">Ricardo Vaz </text:p>
          </table:table-cell>
          <table:table-cell table:style-name="Tabela1.A2" office:value-type="string">
            <text:p text:style-name="P73">1</text:p>
          </table:table-cell>
          <table:table-cell table:style-name="Tabela1.E2" office:value-type="string">
            <text:p text:style-name="P60">27/03, 13<text:span text:style-name="T46">h</text:span>30<text:span text:style-name="T46">min,</text:span> Sala do docente </text:p>
          </table:table-cell>
        </table:table-row>
      </table:table>
      <text:p text:style-name="P18">* <text:span text:style-name="T46">os </text:span>horários <text:span text:style-name="T46">das entrevistas </text:span>serão divulgados após <text:span text:style-name="T46">as </text:span>inscrições</text:p>
      <text:p text:style-name="P17"/>
      <text:p text:style-name="P17"/>
      <text:p text:style-name="P34"><text:span text:style-name="T29">8 DA DIVULGAÇÃO DO RESULTADO:</text:span><text:span text:style-name="T26"> </text:span></text:p>
      <text:p text:style-name="P31"><text:span text:style-name="T26">8.1 O resultado será divulgado </text:span><text:span text:style-name="T28">a partir do</text:span><text:span text:style-name="T26"> dia </text:span><text:span text:style-name="T32">29</text:span><text:span text:style-name="T12"> de </text:span><text:span text:style-name="T15">março</text:span><text:span text:style-name="T26">, nos murais institucionais da UFSM-PM, Facebook do NAP e na página da UFSM/PM.</text:span></text:p>
      <text:p text:style-name="P16"/>
      <text:h text:style-name="P46" text:outline-level="1">9 INÍCIO DAS ATIVIDADES</text:h>
      <text:h text:style-name="P50" text:outline-level="1"><text:span text:style-name="T2">9.1 O/a candidato/a selecionado/a para a vaga de Monitor/a deverá entrar em contato com o/a professor/a orientador/a da bolsa, iniciando suas atividades a contar do dia 0</text:span><text:span text:style-name="T4">1</text:span><text:span text:style-name="T2"> de </text:span><text:span text:style-name="T4">abril</text:span><text:span text:style-name="T2"> de 201</text:span><text:span text:style-name="T4">9</text:span><text:span text:style-name="T37">.</text:span><text:span text:style-name="T2"> </text:span></text:h>
      <text:p text:style-name="P13"/>
      <text:h text:style-name="P51" text:outline-level="1"><text:span text:style-name="T1">Palmeira das Missões, </text:span><text:span text:style-name="T6">1</text:span><text:span text:style-name="T10">8</text:span><text:span text:style-name="T36"> </text:span><text:span text:style-name="T1">de </text:span><text:span text:style-name="T10">março</text:span><text:span text:style-name="T1"> de 201</text:span><text:span text:style-name="T10">9</text:span><text:span text:style-name="T1">.</text:span></text:h>
      <text:p text:style-name="P14"/>
      <text:p text:style-name="P47"/>
      <text:h text:style-name="P48" text:outline-level="1">Rafael Lazzari<text:tab/><text:tab/><text:tab/><text:tab/><text:tab/><text:tab/><text:tab/><text:tab/> <text:span text:style-name="T40">Nelson Girardi Neto</text:span></text:h>
      <text:p text:style-name="P53"><text:span text:style-name="T1">Diretor do Campus <text:tab/><text:tab/><text:tab/><text:tab/><text:tab/><text:tab/> <text:s text:c="7"/></text:span><text:span text:style-name="T7">Núcleo de apoio Pedagóg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bookman old style" svg:font-family="'bookman old style', 'new york', times, 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text-properties fo:font-size="10pt" style:font-size-asian="10pt" style:font-size-complex="10pt"/>
    </style:style>
    <style:style style:name="MP5" style:family="paragraph" style:parent-style-name="Heading_20_2">
      <style:text-properties fo:font-size="8pt" style:font-size-asian="8pt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9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401cm" fo:margin-bottom="1.09cm" fo:margin-left="2.477cm" fo:margin-right="1.879cm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138cm" svg:y="-0.026cm" svg:width="3cm" svg:height="3.179cm" draw:z-index="6"><draw:image xlink:href="Pictures/10000000000002F3000002F3AD5F64E2148D82B9.png" xlink:type="simple" xlink:show="embed" xlink:actuate="onLoad"/></draw:frame><draw:frame draw:style-name="Mfr2" draw:name="Figura4" text:anchor-type="char" svg:x="14.034cm" svg:y="-0.026cm" svg:width="2.081cm" svg:height="2.457cm" draw:z-index="8"><draw:image xlink:href="Pictures/10000201000003060000035ADA883E03E6144C5E.png" xlink:type="simple" xlink:show="embed" xlink:actuate="onLoad"/></draw:frame><draw:frame draw:style-name="Mfr3" draw:name="Quadro2" text:anchor-type="char" svg:x="4.265cm" svg:y="0.161cm" svg:width="8.386cm" svg:height="2.618cm" draw:z-index="4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– PM</text:h><text:h text:style-name="MP5" text:outline-level="2"/></draw:text-box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MP1"><draw:frame draw:style-name="Mfr1" draw:name="Figura1" text:anchor-type="char" svg:x="-0.138cm" svg:y="-0.026cm" svg:width="3cm" svg:height="3.179cm" draw:z-index="1"><draw:image xlink:href="Pictures/10000000000002F3000002F3AD5F64E2148D82B9.png" xlink:type="simple" xlink:show="embed" xlink:actuate="onLoad"/></draw:frame><draw:frame draw:style-name="Mfr3" draw:name="Quadro1" text:anchor-type="char" svg:x="4.265cm" svg:y="0.347cm" svg:width="8.386cm" svg:height="2.431cm" draw:z-index="0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</text:h><text:h text:style-name="MP5" text:outline-level="2"/></draw:text-box></draw:frame><draw:frame draw:style-name="Mfr2" draw:name="Figura2" text:anchor-type="char" svg:x="14.034cm" svg:y="-0.026cm" svg:width="2.081cm" svg:height="2.457cm" draw:z-index="2"><draw:image xlink:href="Pictures/10000201000003060000035ADA883E03E6144C5E.png" xlink:type="simple" xlink:show="embed" xlink:actuate="onLoad"/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MP7"/>
      </style:header-first>
      <style:footer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>
      <style:footer-first>
        <text:p text:style-name="MP8">_________________________________________________________________________________________________________</text:p>
        <text:p text:style-name="MP9">Universidade Federal de Santa Maria, Campus Palmeira das Missões</text:p>
        <text:p text:style-name="MP10">Fone: (55) 3742-8817. <text:s/>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8-03-19T12:06:00</meta:creation-date>
    <dc:date>2019-03-18T16:02:07.839000000</dc:date>
    <meta:print-date>2018-08-20T13:53:10.991000000</meta:print-date>
    <meta:editing-cycles>23</meta:editing-cycles>
    <meta:editing-duration>PT11H58M46S</meta:editing-duration>
    <meta:generator>LibreOffice/5.3.7.2$Windows_X86_64 LibreOffice_project/6b8ed514a9f8b44d37a1b96673cbbdd077e24059</meta:generator>
    <meta:document-statistic meta:table-count="1" meta:image-count="4" meta:object-count="0" meta:page-count="3" meta:paragraph-count="189" meta:word-count="1070" meta:character-count="7014" meta:non-whitespace-character-count="5985"/>
  </office:meta>
</office:document-meta>
</file>