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F3000002F3AD5F64E2148D82B9.png" manifest:media-type="image/png"/>
  <manifest:file-entry manifest:full-path="Pictures/10000201000003060000035ADA883E03E6144C5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ZapfHumnst BT" svg:font-family="'ZapfHumnst BT', 'Segoe U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er">
      <style:paragraph-properties>
        <style:tab-stops/>
      </style:paragraph-properties>
      <style:text-properties style:font-name="ZapfHumnst BT" style:font-name-complex="ZapfHumnst BT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Header">
      <style:paragraph-properties>
        <style:tab-stops>
          <style:tab-stop style:position="6.629cm"/>
        </style:tab-stops>
      </style:paragraph-properties>
    </style:style>
    <style:style style:name="P5" style:family="paragraph" style:parent-style-name="Standard">
      <style:text-properties style:font-name="ZapfHumnst BT" style:font-name-complex="ZapfHumnst BT"/>
    </style:style>
    <style:style style:name="P6" style:family="paragraph" style:parent-style-name="Standard">
      <style:paragraph-properties fo:text-align="center" style:justify-single-word="false"/>
      <style:text-properties style:font-name="ZapfHumnst BT" fo:font-size="9pt" style:font-size-asian="9pt" style:font-name-complex="ZapfHumnst BT"/>
    </style:style>
    <style:style style:name="P7" style:family="paragraph" style:parent-style-name="Standard">
      <style:paragraph-properties fo:text-align="center" style:justify-single-word="false"/>
      <style:text-properties style:font-name="ZapfHumnst BT" fo:font-size="8pt" fo:font-weight="bold" style:font-size-asian="8pt" style:font-weight-asian="bold" style:font-name-complex="ZapfHumnst BT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ZapfHumnst BT" fo:font-size="8pt" style:font-size-asian="8pt" style:font-name-complex="ZapfHumnst BT" style:font-size-complex="8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2pt" fo:background-color="#ffffff" style:font-size-asian="12pt" style:font-name-complex="Arial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4pt" fo:font-weight="bold" officeooo:paragraph-rsid="000dbcd7" style:font-size-asian="14pt" style:font-weight-asian="bold" style:font-name-complex="Arial" style:font-size-complex="14pt"/>
    </style:style>
    <style:style style:name="P20" style:family="paragraph" style:parent-style-name="Standard">
      <style:paragraph-properties fo:line-height="150%" fo:text-align="end" style:justify-single-word="false"/>
      <style:text-properties style:font-name="Arial" fo:font-size="11pt" officeooo:paragraph-rsid="000cc05b" style:font-size-asian="11pt" style:font-name-complex="Arial" style:font-size-complex="11pt"/>
    </style:style>
    <style:style style:name="P21" style:family="paragraph" style:parent-style-name="Standard">
      <style:paragraph-properties fo:line-height="150%"/>
      <style:text-properties style:font-name="Arial" fo:font-size="11pt" officeooo:paragraph-rsid="000cc05b" style:font-size-asian="11pt" style:font-name-complex="Arial" style:font-size-complex="11pt"/>
    </style:style>
    <style:style style:name="P22" style:family="paragraph" style:parent-style-name="Standard">
      <style:text-properties style:font-name="Arial" fo:font-size="11pt" officeooo:paragraph-rsid="000cc05b" style:font-size-asian="11pt" style:font-name-complex="Arial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Arial" fo:font-weight="bold" officeooo:paragraph-rsid="000cc05b" style:font-weight-asian="bold" style:font-name-complex="Arial"/>
    </style:style>
    <style:style style:name="P24" style:family="paragraph" style:parent-style-name="Standard">
      <style:paragraph-properties fo:text-align="justify" style:justify-single-word="false"/>
      <style:text-properties style:font-name="Arial" officeooo:paragraph-rsid="000cc05b" style:font-name-complex="Arial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 style:text-autospace="none"/>
    </style:style>
    <style:style style:name="P28" style:family="paragraph" style:parent-style-name="Standard">
      <style:paragraph-properties fo:text-align="justify" style:justify-single-word="false" style:text-autospace="none"/>
      <style:text-properties officeooo:paragraph-rsid="000c9523"/>
    </style:style>
    <style:style style:name="P29" style:family="paragraph" style:parent-style-name="Standard">
      <style:paragraph-properties fo:text-align="justify" style:justify-single-word="false" style:text-autospace="none"/>
      <style:text-properties officeooo:paragraph-rsid="000cc05b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000000" style:font-name="Arial" fo:font-size="12pt" style:font-size-asian="12pt" style:font-name-complex="Arial" style:font-size-complex="12pt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style:font-name="Arial" fo:font-size="12pt" officeooo:paragraph-rsid="000cc05b" style:font-size-asian="12pt" style:font-name-complex="Arial" style:font-size-complex="12pt"/>
    </style:style>
    <style:style style:name="P32" style:family="paragraph" style:parent-style-name="Standard">
      <style:paragraph-properties fo:text-align="justify" style:justify-single-word="false" style:text-autospace="non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33" style:family="paragraph" style:parent-style-name="Standard">
      <style:paragraph-properties fo:text-align="justify" style:justify-single-word="false" style:text-autospace="none"/>
      <style:text-properties fo:color="#000000" style:font-name="Arial" fo:font-size="12pt" fo:font-weight="bold" officeooo:paragraph-rsid="000c9523" style:font-size-asian="12pt" style:font-weight-asian="bold" style:font-name-complex="Arial" style:font-size-complex="12pt" style:font-weight-complex="bold"/>
    </style:style>
    <style:style style:name="P34" style:family="paragraph" style:parent-style-name="Standard">
      <style:paragraph-properties fo:text-align="end" style:justify-single-word="false"/>
    </style:style>
    <style:style style:name="P35" style:family="paragraph" style:parent-style-name="Standard">
      <style:paragraph-properties fo:text-align="justify" style:justify-single-word="false" style:text-autospace="none"/>
      <style:text-properties officeooo:rsid="000c9523" officeooo:paragraph-rsid="000c9523"/>
    </style:style>
    <style:style style:name="P36" style:family="paragraph" style:parent-style-name="Standard">
      <style:paragraph-properties fo:text-align="center" style:justify-single-word="false" fo:break-before="page"/>
      <style:text-properties style:font-name="Arial" fo:font-weight="bold" officeooo:paragraph-rsid="000cc05b" style:font-weight-asian="bold" style:font-name-complex="Arial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weight="bold" officeooo:paragraph-rsid="000cc05b" style:font-weight-asian="bold" style:font-name-complex="Arial"/>
    </style:style>
    <style:style style:name="P38" style:family="paragraph" style:parent-style-name="Standard">
      <style:paragraph-properties fo:margin-left="0cm" fo:margin-right="0cm" fo:text-indent="0cm" style:auto-text-indent="false"/>
      <style:text-properties style:font-name="Arial" fo:font-size="11pt" officeooo:paragraph-rsid="000cc05b" style:font-size-asian="11pt" style:font-name-complex="Arial" style:font-size-complex="11pt"/>
    </style:style>
    <style:style style:name="P39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1pt" officeooo:paragraph-rsid="000cc05b" style:font-size-asian="11pt" style:font-name-complex="Arial" style:font-size-complex="11pt"/>
    </style:style>
    <style:style style:name="P40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Arial" fo:font-size="11pt" officeooo:paragraph-rsid="000cc05b" style:font-size-asian="11pt" style:font-name-complex="Arial" style:font-size-complex="11pt"/>
    </style:style>
    <style:style style:name="P41" style:family="paragraph" style:parent-style-name="Standard">
      <style:paragraph-properties fo:margin-left="0cm" fo:margin-right="0cm" fo:text-indent="0cm" style:auto-text-indent="false"/>
      <style:text-properties style:font-name="Arial" fo:font-size="11pt" officeooo:paragraph-rsid="000cc05b" fo:background-color="#c0c0c0" style:font-size-asian="11pt" style:font-name-complex="Arial" style:font-size-complex="11pt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0cc05b"/>
    </style:style>
    <style:style style:name="P43" style:family="paragraph" style:parent-style-name="Heading_20_2">
      <style:text-properties fo:font-size="10pt" style:font-size-asian="10pt" style:font-size-complex="10pt"/>
    </style:style>
    <style:style style:name="P44" style:family="paragraph" style:parent-style-name="Heading_20_2">
      <style:text-properties fo:font-size="8pt" style:font-size-asian="8pt" style:font-size-complex="8pt"/>
    </style:style>
    <style:style style:name="P45" style:family="paragraph" style:parent-style-name="Standard" style:list-style-name="WW8Num3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46" style:family="paragraph" style:parent-style-name="Standard" style:list-style-name="WW8Num3">
      <style:paragraph-properties fo:text-align="justify" style:justify-single-word="false"/>
      <style:text-properties officeooo:rsid="000c4bcf" officeooo:paragraph-rsid="000c4bcf"/>
    </style:style>
    <style:style style:name="P47" style:family="paragraph" style:parent-style-name="Standard" style:list-style-name="WW8Num3">
      <style:paragraph-properties fo:text-align="justify" style:justify-single-word="false"/>
    </style:style>
    <style:style style:name="P48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style:font-size-asian="12pt" style:font-name-complex="Arial" style:font-size-complex="12pt" style:font-weight-complex="bold"/>
    </style:style>
    <style:style style:name="T3" style:family="text">
      <style:text-properties style:font-name="Arial" fo:font-size="12pt" officeooo:rsid="00067db9" style:font-size-asian="12pt" style:font-name-complex="Arial" style:font-size-complex="12pt"/>
    </style:style>
    <style:style style:name="T4" style:family="text">
      <style:text-properties style:font-name="Arial" fo:font-size="12pt" officeooo:rsid="000c4bcf" style:font-size-asian="12pt" style:font-name-complex="Arial" style:font-size-complex="12pt"/>
    </style:style>
    <style:style style:name="T5" style:family="text">
      <style:text-properties style:font-name="Arial" fo:font-size="12pt" officeooo:rsid="000c9523" style:font-size-asian="12pt" style:font-name-complex="Arial" style:font-size-complex="12pt"/>
    </style:style>
    <style:style style:name="T6" style:family="text">
      <style:text-properties style:font-name="Arial" fo:font-size="12pt" style:font-name-asian="Arial" style:font-size-asian="12pt" style:font-name-complex="Arial" style:font-size-complex="12pt"/>
    </style:style>
    <style:style style:name="T7" style:family="text">
      <style:text-properties style:font-name="Arial" fo:font-size="12pt" officeooo:rsid="000a275f" style:font-name-asian="Arial" style:font-size-asian="12pt" style:font-name-complex="Arial" style:font-size-complex="12pt"/>
    </style:style>
    <style:style style:name="T8" style:family="text">
      <style:text-properties style:font-name="Arial" fo:font-size="12pt" officeooo:rsid="000b7a60" style:font-name-asian="Arial" style:font-size-asian="12pt" style:font-name-complex="Arial" style:font-size-complex="12pt"/>
    </style:style>
    <style:style style:name="T9" style:family="text">
      <style:text-properties style:font-name="Arial" fo:font-size="12pt" officeooo:rsid="000c4bcf" style:font-name-asian="Arial" style:font-size-asian="12pt" style:font-name-complex="Arial" style:font-size-complex="12pt"/>
    </style:style>
    <style:style style:name="T10" style:family="text">
      <style:text-properties style:font-name="Arial" fo:font-size="12pt" officeooo:rsid="000c9523" style:font-name-asian="Arial" style:font-size-asian="12pt" style:font-name-complex="Arial" style:font-size-complex="12pt"/>
    </style:style>
    <style:style style:name="T1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Arial" fo:font-size="12pt" fo:font-weight="bold" officeooo:rsid="000b7a60" style:font-size-asian="12pt" style:font-weight-asian="bold" style:font-name-complex="Arial" style:font-size-complex="12pt"/>
    </style:style>
    <style:style style:name="T14" style:family="text">
      <style:text-properties style:font-name="Arial" fo:font-size="12pt" fo:font-weight="bold" officeooo:rsid="000c4bcf" style:font-size-asian="12pt" style:font-weight-asian="bold" style:font-name-complex="Arial" style:font-size-complex="12pt"/>
    </style:style>
    <style:style style:name="T15" style:family="text">
      <style:text-properties style:font-name="Arial" fo:font-size="12pt" fo:font-weight="bold" officeooo:rsid="000c9523" style:font-size-asian="12pt" style:font-weight-asian="bold" style:font-name-complex="Arial" style:font-size-complex="12pt"/>
    </style:style>
    <style:style style:name="T16" style:family="text">
      <style:text-properties style:font-name="Arial" fo:font-size="12pt" fo:font-weight="bold" officeooo:rsid="000dbcd7" style:font-size-asian="12pt" style:font-weight-asian="bold" style:font-name-complex="Arial" style:font-size-complex="12pt"/>
    </style:style>
    <style:style style:name="T17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 style:font-weight-complex="bold"/>
    </style:style>
    <style:style style:name="T18" style:family="text">
      <style:text-properties style:font-name="Arial" fo:font-size="12pt" style:text-underline-style="solid" style:text-underline-width="auto" style:text-underline-color="font-color" officeooo:rsid="0004b1b3" style:font-size-asian="12pt" style:font-name-complex="Arial" style:font-size-complex="12pt" style:font-weight-complex="bold"/>
    </style:style>
    <style:style style:name="T19" style:family="text">
      <style:text-properties style:font-name="Arial" fo:font-size="12pt" fo:background-color="#ffffff" loext:char-shading-value="0" style:font-size-asian="12pt" style:font-name-complex="Arial" style:font-size-complex="12pt"/>
    </style:style>
    <style:style style:name="T20" style:family="text">
      <style:text-properties style:font-name="Arial" fo:font-size="12pt" fo:background-color="#ffffff" loext:char-shading-value="0" style:font-size-asian="12pt" style:font-name-complex="Arial" style:font-size-complex="12pt" style:font-weight-complex="bold"/>
    </style:style>
    <style:style style:name="T21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3" style:family="text"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/>
    </style:style>
    <style:style style:name="T24" style:family="text">
      <style:text-properties style:font-name="Arial" fo:font-weight="bold" style:font-weight-asian="bold" style:font-name-complex="Arial"/>
    </style:style>
    <style:style style:name="T25" style:family="text">
      <style:text-properties style:font-name="Arial" fo:font-weight="bold" officeooo:rsid="000cc05b" style:font-weight-asian="bold" style:font-name-complex="Arial"/>
    </style:style>
    <style:style style:name="T26" style:family="text">
      <style:text-properties style:font-name="Arial" fo:font-weight="bold" style:font-name-asian="Arial" style:font-weight-asian="bold" style:font-name-complex="Arial"/>
    </style:style>
    <style:style style:name="T27" style:family="text">
      <style:text-properties fo:color="#000000" style:font-name="Arial" fo:font-size="12pt" style:font-size-asian="12pt" style:font-name-complex="Arial" style:font-size-complex="12pt"/>
    </style:style>
    <style:style style:name="T28" style:family="text">
      <style:text-properties fo:color="#000000" style:font-name="Arial" fo:font-size="12pt" officeooo:rsid="000c4bcf" style:font-size-asian="12pt" style:font-name-complex="Arial" style:font-size-complex="12pt"/>
    </style:style>
    <style:style style:name="T29" style:family="text">
      <style:text-properties fo:color="#000000" style:font-name="Arial" fo:font-size="12pt" officeooo:rsid="000c9523" style:font-size-asian="12pt" style:font-name-complex="Arial" style:font-size-complex="12pt"/>
    </style:style>
    <style:style style:name="T30" style:family="text">
      <style:text-properties fo:color="#000000" style:font-name="Arial" fo:font-size="12pt" fo:background-color="#ffffff" loext:char-shading-value="0" style:font-size-asian="12pt" style:font-name-complex="Arial" style:font-size-complex="12pt" style:font-weight-complex="bold"/>
    </style:style>
    <style:style style:name="T31" style:family="text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T32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33" style:family="text">
      <style:text-properties fo:color="#000000" style:font-name="Arial" fo:font-size="12pt" fo:font-weight="bold" officeooo:rsid="000cc05b" style:font-size-asian="12pt" style:font-weight-asian="bold" style:font-name-complex="Arial" style:font-size-complex="12pt" style:font-weight-complex="bold"/>
    </style:style>
    <style:style style:name="T34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5" style:family="text">
      <style:text-properties fo:color="#000000" style:font-name="Arial" fo:font-size="12pt" fo:font-weight="normal" officeooo:rsid="000cc05b" style:font-size-asian="12pt" style:font-weight-asian="normal" style:font-name-complex="Arial" style:font-size-complex="12pt" style:font-weight-complex="normal"/>
    </style:style>
    <style:style style:name="T36" style:family="text">
      <style:text-properties fo:color="#000000" style:font-name="Arial" fo:font-size="12pt" fo:background-color="transparent" loext:char-shading-value="0" style:font-size-asian="12pt" style:font-name-complex="Arial" style:font-size-complex="12pt"/>
    </style:style>
    <style:style style:name="T37" style:family="text">
      <style:text-properties fo:color="#000000" style:font-name="Arial" fo:font-size="12pt" officeooo:rsid="000c4bcf" fo:background-color="transparent" loext:char-shading-value="0" style:font-size-asian="12pt" style:font-name-complex="Arial" style:font-size-complex="12pt"/>
    </style:style>
    <style:style style:name="T38" style:family="text">
      <style:text-properties fo:color="#000000" style:font-name="Arial" fo:font-size="12pt" style:text-underline-style="solid" style:text-underline-width="auto" style:text-underline-color="font-color" style:font-size-asian="12pt" style:font-name-complex="Arial" style:font-size-complex="12pt" style:font-weight-complex="bold"/>
    </style:style>
    <style:style style:name="T39" style:family="text">
      <style:text-properties fo:color="#000000" style:font-name="Arial" fo:font-size="12pt" style:text-underline-style="solid" style:text-underline-width="auto" style:text-underline-color="font-color" officeooo:rsid="000c4bcf" style:font-size-asian="12pt" style:font-name-complex="Arial" style:font-size-complex="12pt" style:font-weight-complex="bold"/>
    </style:style>
    <style:style style:name="T40" style:family="text">
      <style:text-properties fo:color="#000000" style:font-name="Arial" fo:font-size="12pt" style:text-underline-style="solid" style:text-underline-width="auto" style:text-underline-color="font-color" officeooo:rsid="000c9523" style:font-size-asian="12pt" style:font-name-complex="Arial" style:font-size-complex="12pt" style:font-weight-complex="bold"/>
    </style:style>
    <style:style style:name="T41" style:family="text">
      <style:text-properties fo:color="#000000" style:font-name="Arial" fo:font-size="12pt" style:text-underline-style="solid" style:text-underline-width="auto" style:text-underline-color="font-color" officeooo:rsid="0004b1b3" style:font-size-asian="12pt" style:font-name-complex="Arial" style:font-size-complex="12pt" style:font-weight-complex="bold"/>
    </style:style>
    <style:style style:name="T42" style:family="text">
      <style:text-properties fo:color="#000000" style:font-name="Arial" fo:font-size="12pt" style:text-underline-style="none" style:font-size-asian="12pt" style:font-name-complex="Arial" style:font-size-complex="12pt" style:font-weight-complex="bold"/>
    </style:style>
    <style:style style:name="T43" style:family="text">
      <style:text-properties fo:color="#000000" style:font-name="Arial" fo:font-size="12pt" style:text-underline-style="none" officeooo:rsid="000c4bcf" style:font-size-asian="12pt" style:font-name-complex="Arial" style:font-size-complex="12pt" style:font-weight-complex="bold"/>
    </style:style>
    <style:style style:name="T44" style:family="text">
      <style:text-properties fo:color="#000000" style:font-name="Arial" fo:font-size="12pt" style:text-underline-style="none" officeooo:rsid="000c9523" style:font-size-asian="12pt" style:font-name-complex="Arial" style:font-size-complex="12pt" style:font-weight-complex="bold"/>
    </style:style>
    <style:style style:name="T45" style:family="text">
      <style:text-properties fo:color="#000000" style:font-name="Arial" fo:font-size="12pt" style:text-underline-style="none" officeooo:rsid="0004b1b3" style:font-size-asian="12pt" style:font-name-complex="Arial" style:font-size-complex="12pt" style:font-weight-complex="bold"/>
    </style:style>
    <style:style style:name="T46" style:family="text">
      <style:text-properties officeooo:rsid="000c4bcf"/>
    </style:style>
    <style:style style:name="T47" style:family="text"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8" style:family="text">
      <style:text-properties style:use-window-font-color="true" style:font-name="Arial" fo:font-size="12pt" fo:font-weight="normal" officeooo:rsid="000cc05b" style:font-size-asian="12pt" style:font-weight-asian="normal" style:font-name-complex="Arial" style:font-size-complex="12pt" style:font-weight-complex="normal"/>
    </style:style>
    <style:style style:name="T49" style:family="text">
      <style:text-properties officeooo:rsid="000cc05b"/>
    </style:style>
    <style:style style:name="T50" style:family="text">
      <style:text-properties officeooo:rsid="000dbcd7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6"><text:s text:c="32"/>EDITAL N.</text:span><text:span text:style-name="T7"> </text:span><text:span text:style-name="T9">18</text:span><text:span text:style-name="T6">, DE </text:span><text:span text:style-name="T8">2</text:span><text:span text:style-name="T10">8</text:span><text:span text:style-name="T6"> DE </text:span><text:span text:style-name="T10">MARÇO</text:span><text:span text:style-name="T6"> DE 201</text:span><text:span text:style-name="T10">9</text:span></text:p>
      <text:p text:style-name="P13"/>
      <text:p text:style-name="P14"/>
      <text:p text:style-name="P19">PROCESSO SELETIVO PARA BOLSISTA DOS </text:p>
      <text:p text:style-name="P19">LABORATÓRIOS DE ENSINO VINCULADOS AO </text:p>
      <text:p text:style-name="P19"><text:span text:style-name="T50">DEPARTAMENTO</text:span> DE CIÊNCIAS ECONÔMICAS </text:p>
      <text:p text:style-name="P25"><text:span text:style-name="T22">UFSM - CAMPUS</text:span><text:span text:style-name="T23"> </text:span><text:span text:style-name="T22">PALMEIRA DAS MISSÕES</text:span></text:p>
      <text:p text:style-name="P18"/>
      <text:p text:style-name="P14"/>
      <text:p text:style-name="P14"/>
      <text:p text:style-name="P26"><text:span text:style-name="T1"><text:tab/>A Direção do Campus de Palmeira das Missões, </text:span><text:span text:style-name="T4">em conjunto</text:span><text:span text:style-name="T1"> com o Núcleo de Apoio Pedagógico, torna público que, no período de</text:span><text:span text:style-name="T11"> </text:span><text:span text:style-name="T13">2</text:span><text:span text:style-name="T14">8 de março</text:span><text:span text:style-name="T11"> a </text:span><text:span text:style-name="T14">02</text:span><text:span text:style-name="T11"> de </text:span><text:span text:style-name="T14">abril</text:span><text:span text:style-name="T11"> de 201</text:span><text:span text:style-name="T15">9</text:span><text:span text:style-name="T1">, estarão abertas as inscrições para o processo seletivo para </text:span><text:span text:style-name="T12">BOLSISTA</text:span><text:span text:style-name="T11"> DOS LABORATÓRIOS DE ENSINO VINCULADOS AO </text:span><text:span text:style-name="T16">DEPARTAMENTO</text:span><text:span text:style-name="T11"> DE CIÊNCIAS</text:span><text:span text:style-name="T22"> </text:span><text:span text:style-name="T11">ECONÔMICAS</text:span><text:span text:style-name="T12">,</text:span><text:span text:style-name="T1"> Campus Palmeira das Missões, conforme descrito a seguir:</text:span></text:p>
      <text:p text:style-name="P9"/>
      <text:p text:style-name="P15">1 SOBRE AS VAGAS:</text:p>
      <text:list xml:id="list416882296" text:style-name="WW8Num3">
        <text:list-item>
          <text:list>
            <text:list-item>
              <text:p text:style-name="P45">Número de vagas:</text:p>
              <text:list>
                <text:list-item>
                  <text:p text:style-name="P46"><text:span text:style-name="T2">01 (uma) vaga, e cadastro reserva, para atuar no </text:span><text:span text:style-name="T17">Laboratório de Matemática e Estatística</text:span><text:span text:style-name="T2">;</text:span></text:p>
                </text:list-item>
                <text:list-item>
                  <text:p text:style-name="P47"><text:span text:style-name="T2">01 (uma) vaga, e cadastro reserva, para atuar no </text:span><text:span text:style-name="T17">Laboratório de Macroeconomia e Mercado Financeiro;</text:span></text:p>
                </text:list-item>
                <text:list-item>
                  <text:p text:style-name="P47"><text:span text:style-name="T2">01 (uma) vaga, e cadastro reserva, para atuar no </text:span><text:span text:style-name="T17">Laboratório de </text:span><text:span text:style-name="T18">Microeconomia</text:span><text:span text:style-name="T17">;</text:span></text:p>
                </text:list-item>
              </text:list>
            </text:list-item>
          </text:list>
        </text:list-item>
      </text:list>
      <text:p text:style-name="P9">1.2 Carga horária semanal: 16 h;</text:p>
      <text:p text:style-name="P26"><text:span text:style-name="T1">1.3 Tempo de duração: </text:span><text:span text:style-name="T4">abril</text:span><text:span text:style-name="T1"> a </text:span><text:span text:style-name="T4">julho</text:span><text:span text:style-name="T1"> de 201</text:span><text:span text:style-name="T5">9</text:span><text:span text:style-name="T1"> </text:span><text:span text:style-name="T4">(período letivo)</text:span><text:span text:style-name="T1">;</text:span></text:p>
      <text:p text:style-name="P9">1.4 Valor da bolsa: R$ 250,00 (duzentos e cinquenta reais) mensais;</text:p>
      <text:p text:style-name="P15"/>
      <text:p text:style-name="P15">2 PRÉ-REQUISITOS: </text:p>
      <text:p text:style-name="P10">2.1 Ser aluno (a) de graduação <text:span text:style-name="T46">do Curso de Ciências Econômicas</text:span> da UFSM - Campus de Palmeira das Missões, com matrícula em situação regular;</text:p>
      <text:p text:style-name="P30">2.2 Ter disponibilidade de horários nos turnos tarde e noite;</text:p>
      <text:p text:style-name="P30">2.3 Estar matriculado (a) em, no mínimo, 240 horas/aula;</text:p>
      <text:p text:style-name="P30">2.4 Ter obtido aprovação em, no mínimo, 50% das disciplinas cursadas no semestre anterior;</text:p>
      <text:p text:style-name="P30">2.5 Não estar ligado à outra bolsa ou projeto remunerado;</text:p>
      <text:p text:style-name="P30">2.6 Ter obtido média igual ou superior a 7,00 (sete) em uma das seguintes disciplinas pretendidas: Microeconomia I e II; Matemática e Cálculo; Macroeconomia e Mercado Financeiro. </text:p>
      <text:p text:style-name="P30"/>
      <text:p text:style-name="P32">3 DESCRIÇÃO DAS ATIVIDADES DO BOLSISTA:</text:p>
      <text:p text:style-name="P10">3.1 Auxiliar os professores em tarefas didáticas, inclusive na preparação de aulas e material didático;</text:p>
      <text:p text:style-name="P17">3.2 Auxiliar os professores nas realizações de trabalhos práticos e experimentais, compatíveis com seu grau de conhecimento e experiência na disciplina;</text:p>
      <text:p text:style-name="P27"><text:soft-page-break/><text:span text:style-name="T19">3.3 Participar da execução dos respectivos projetos desenvolvidos, a saber: </text:span><text:span text:style-name="T30">Laboratório de Microeconomia</text:span><text:span text:style-name="T19">; </text:span><text:span text:style-name="T20">Laboratório de Macroeconomia e Mercado Financeiro; e, Laboratório de Matemática e Estatística;</text:span></text:p>
      <text:p text:style-name="P17">3.4 Outras atividades relacionadas ao funcionamento dos respectivos laboratórios.</text:p>
      <text:p text:style-name="P30"/>
      <text:p text:style-name="P27"><text:span text:style-name="T31">4 DA INSCRIÇÃO PARA A ENTREVISTA:</text:span><text:span text:style-name="T27"> </text:span></text:p>
      <text:p text:style-name="P31">4.1 As inscrições serão realizadas através do preenchimento da ficha constante do anexo I deste edital;</text:p>
      <text:p text:style-name="P29"><text:span text:style-name="T27">4.2 </text:span><text:span text:style-name="T34">A ficha (anexo I) deverá ser encaminhada para o e-mail </text:span><text:a xlink:type="simple" xlink:href="mailto:nappm@ufsm.br" text:style-name="Internet_20_link" text:visited-style-name="Visited_20_Internet_20_Link"><text:span text:style-name="Internet_20_link"><text:span text:style-name="T21">nappm@ufsm.br</text:span></text:span></text:a><text:span text:style-name="Internet_20_link"><text:span text:style-name="T47">, com o assunto “Inscrição Bolsista </text:span></text:span><text:span text:style-name="Internet_20_link"><text:span text:style-name="T48">Laboratório de Ensino (nome do laboratório)</text:span></text:span><text:span text:style-name="Internet_20_link"><text:span text:style-name="T34">”;</text:span></text:span></text:p>
      <text:p text:style-name="P31">4.3 A inscrição será aceita desde que ficha esteja preenchida corretamente e com letra legível;</text:p>
      <text:p text:style-name="P29"><text:span text:style-name="Internet_20_link"><text:span text:style-name="T34">4.4 O período de inscrições: inicia no dia </text:span></text:span><text:span text:style-name="Internet_20_link"><text:span text:style-name="T32">28 de </text:span></text:span><text:span text:style-name="Internet_20_link"><text:span text:style-name="T33">março</text:span></text:span><text:span text:style-name="Internet_20_link"><text:span text:style-name="T32"> e encerra às 1</text:span></text:span><text:span text:style-name="Internet_20_link"><text:span text:style-name="T33">4</text:span></text:span><text:span text:style-name="Internet_20_link"><text:span text:style-name="T32">h do dia 0</text:span></text:span><text:span text:style-name="Internet_20_link"><text:span text:style-name="T33">2</text:span></text:span><text:span text:style-name="Internet_20_link"><text:span text:style-name="T32"> de </text:span></text:span><text:span text:style-name="Internet_20_link"><text:span text:style-name="T33">abril</text:span></text:span><text:span text:style-name="Internet_20_link"><text:span text:style-name="T32"> de 2019;</text:span></text:span></text:p>
      <text:p text:style-name="P29"><text:span text:style-name="Internet_20_link"><text:span text:style-name="T35">4.5 </text:span></text:span><text:span text:style-name="Internet_20_link"><text:span text:style-name="T34">A lista com </text:span></text:span><text:span text:style-name="Internet_20_link"><text:span text:style-name="T35">as inscrições homologadas </text:span></text:span><text:span text:style-name="Internet_20_link"><text:span text:style-name="T34">será divulgada </text:span></text:span><text:span text:style-name="Internet_20_link"><text:span text:style-name="T32">a partir das 1</text:span></text:span><text:span text:style-name="Internet_20_link"><text:span text:style-name="T33">7</text:span></text:span><text:span text:style-name="Internet_20_link"><text:span text:style-name="T32">h</text:span></text:span><text:span text:style-name="Internet_20_link"><text:span text:style-name="T34"> </text:span></text:span><text:span text:style-name="Internet_20_link"><text:span text:style-name="T32">do dia </text:span></text:span><text:span text:style-name="Internet_20_link"><text:span text:style-name="T33">02</text:span></text:span><text:span text:style-name="Internet_20_link"><text:span text:style-name="T32"> de </text:span></text:span><text:span text:style-name="Internet_20_link"><text:span text:style-name="T33">abril</text:span></text:span><text:span text:style-name="Internet_20_link"><text:span text:style-name="T32"> de 2019.</text:span></text:span></text:p>
      <text:p text:style-name="P30"/>
      <text:p text:style-name="P33">5 DA ENTREVISTA: </text:p>
      <text:p text:style-name="P28"><text:span text:style-name="T27">A</text:span><text:span text:style-name="T29">s </text:span><text:span text:style-name="T27">entrevista</text:span><text:span text:style-name="T29">s</text:span><text:span text:style-name="T27"> ser</text:span><text:span text:style-name="T29">ão</text:span><text:span text:style-name="T27"> realizada</text:span><text:span text:style-name="T29">s do dia 03 de abril, nos seguintes horários e locais:<text:line-break/>5.1 </text:span><text:span text:style-name="T39">Laboratório de Matemática e Estatística:</text:span><text:span text:style-name="T43"> </text:span><text:span text:style-name="T44">16 horas, sala 206, prédio 01;</text:span></text:p>
      <text:p text:style-name="P35"><text:span text:style-name="T27">5.2 </text:span><text:span text:style-name="T38">Laboratório de Macroeconomia e Mercado Financeiro:</text:span><text:span text:style-name="T42"> 14 horas, sala 206, prédio 01;</text:span></text:p>
      <text:p text:style-name="P28"><text:span text:style-name="T29">5.3 </text:span><text:span text:style-name="T40">Laboratório de </text:span><text:span text:style-name="T41">Microeconomia:</text:span><text:span text:style-name="T45"> </text:span><text:span text:style-name="T44">10 horas,</text:span><text:span text:style-name="T27"> </text:span><text:span text:style-name="T36">sala 1</text:span><text:span text:style-name="T37">0</text:span><text:span text:style-name="T36">2,</text:span><text:span text:style-name="T27"> do prédio de salas de professores do curso de graduação em Ciências Econômicas</text:span><text:span text:style-name="T36">. </text:span></text:p>
      <text:p text:style-name="P30"/>
      <text:p text:style-name="P16">6 CRITÉRIOS DE SELEÇÃO:</text:p>
      <text:p text:style-name="P10">6.1 Atender aos pré-requisitos constantes no item 2;</text:p>
      <text:p text:style-name="P10">6.2 Possuir disponibilidade de horários de acordo com as necessidades do respectivo Laboratório em que estará vinculado;</text:p>
      <text:p text:style-name="P10">6.3 Melhor desempenho na entrevista; </text:p>
      <text:p text:style-name="P10">6.4. Possuir Benefício Socioeconômico aprovado e ativo (utilizado como critério de desempate).</text:p>
      <text:p text:style-name="P30"/>
      <text:p text:style-name="P27"><text:span text:style-name="T31">7 DA DIVULGAÇÃO DO RESULTADO:</text:span><text:span text:style-name="T27"> O resultado final será divulgado </text:span><text:span text:style-name="T28">a partir d</text:span><text:span text:style-name="T27">o dia 0</text:span><text:span text:style-name="T28">3</text:span><text:span text:style-name="T27"> de </text:span><text:span text:style-name="T28">abril</text:span><text:span text:style-name="T27"> de 2018, nos murais institucionais da UFSM-PM e Facebook do NAP.</text:span></text:p>
      <text:p text:style-name="P30"/>
      <text:p text:style-name="P27"><text:span text:style-name="T11">8 INÍCIO DAS ATIVIDADES:</text:span><text:span text:style-name="T1"> </text:span><text:span text:style-name="T3">0</text:span><text:span text:style-name="T4">5</text:span><text:span text:style-name="T1"> de </text:span><text:span text:style-name="T4">abril</text:span><text:span text:style-name="T1"> de 2018. </text:span></text:p>
      <text:p text:style-name="P11"/>
      <text:p text:style-name="P11"/>
      <text:p text:style-name="P34"><text:span text:style-name="T1">Palmeira das Missões, </text:span><text:span text:style-name="T3">2</text:span><text:span text:style-name="T4">8</text:span><text:span text:style-name="T3"> </text:span><text:span text:style-name="T1">de </text:span><text:span text:style-name="T4">março</text:span><text:span text:style-name="T1"> de 2018</text:span></text:p>
      <text:p text:style-name="P11"/>
      <text:p text:style-name="P11"/>
      <text:p text:style-name="P12">Rafael Lazzari</text:p>
      <text:p text:style-name="P12">Diretor do Campus de Palmeira das Missões</text:p>
      <text:p text:style-name="P36">Anexo I</text:p>
      <text:p text:style-name="P23"/>
      <text:p text:style-name="P37">FICHA DE INSCRIÇÃO</text:p>
      <text:p text:style-name="P23"/>
      <text:p text:style-name="P42"><text:span text:style-name="T24">SELEÇÃO PARA BOLSISTA D</text:span><text:span text:style-name="T25">E LABORATÓRIO DE ENSINO VINCULADO AO DEPARTAMENTO DE </text:span><text:span text:style-name="T24"><text:s/>CIÊNCIAS ECONÔMICAS</text:span><text:span text:style-name="T26"> </text:span><text:span text:style-name="T24">CAMPUS DE PALMEIRA DAS MISSÕES/UFSM - 2019</text:span></text:p>
      <text:p text:style-name="P23"/>
      <text:p text:style-name="P24"><text:tab/></text:p>
      <text:p text:style-name="P38">NOME DO(A)CANDIDATO(A): ........................................................................................................</text:p>
      <text:p text:style-name="P38">CURSO: ......................................... MATRÍCULA: ............. SEMESTRE (DO CURSO): ................</text:p>
      <text:p text:style-name="P38">ENDEREÇO RESIDENCIAL:........................................................................................................… ……………………………………... TELEFONE PARA CONTATO: ..................................................</text:p>
      <text:p text:style-name="P38">EMAIL: .............................................................................................................................................</text:p>
      <text:p text:style-name="P38">RG: .............................................. CPF: ......................................................................</text:p>
      <text:p text:style-name="P41">CONTA CORRENTE:</text:p>
      <text:p text:style-name="P38">BANCO: ........................................ <text:s/>AGÊNCIA:...................… CONTA:........................................</text:p>
      <text:p text:style-name="P22"><text:line-break/>Laboratório<text:span text:style-name="T49"> de ensino de ………………………………………………………………………………...</text:span><text:line-break/><text:line-break/></text:p>
      <text:p text:style-name="P22">Por que deseja participar da seleção para esta bolsa?................…………………………………...……………………………………………………………………………................................................</text:p>
      <text:p text:style-name="P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2"/>
      <text:p text:style-name="P22">Já foi bolsista em outro setor da Universidade? Onde? Quando e por quanto tempo? ..................</text:p>
      <text:p text:style-name="P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1"/>
      <text:p text:style-name="P39"/>
      <text:p text:style-name="P39">Possui Benefício Socioeconômico aprovado e ativo? ....................................................................</text:p>
      <text:p text:style-name="P40"/>
      <text:p text:style-name="P40">Palmeira das Missões, ... <text:s/>de ………. de 2019.</text:p>
      <text:p text:style-name="P20"/>
      <text:p text:style-name="P20"/>
      <text:p text:style-name="P20">.....................................................................................</text:p>
      <text:p text:style-name="P20">Assinatura do(a) candidato(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ZapfHumnst BT" svg:font-family="'ZapfHumnst BT', 'Segoe U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ZapfHumnst BT" fo:font-family="'ZapfHumnst BT', 'Segoe UI'" style:font-family-generic="swiss" style:font-pitch="variable" fo:font-size="11pt" fo:font-weight="bold" style:font-size-asian="11pt" style:font-weight-asian="bold" style:font-name-complex="ZapfHumnst BT" style:font-family-complex="'ZapfHumnst BT', 'Segoe UI'" style:font-family-generic-complex="swiss" style:font-pitch-complex="variable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/>
      <style:text-properties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11.252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9.252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106cm" fo:margin-bottom="0cm" loext:contextual-spacing="false" fo:text-indent="2.501cm" style:auto-text-indent="fals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2.501cm" style:auto-text-indent="fals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Body_20_Text_20_2" style:display-name="Body Text 2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strutura_20_do_20_documento1" style:display-name="Estrutura do documento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Mapa_20_do_20_Documento1" style:display-name="Mapa do Documento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style:font-weight-complex="bold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Internet_20_link" style:display-name="Internet link" style:family="text">
      <style:text-properties fo:color="#3366cc" style:text-line-through-style="none" style:text-line-through-type="none" style:font-name="Verdana" fo:font-family="Verdana" style:font-family-generic="swiss" style:font-pitch="variable" style:text-underline-style="none" style:font-name-complex="Verdana" style:font-family-complex="Verdana" style:font-family-generic-complex="swiss" style:font-pitch-complex="variable"/>
    </style:style>
    <style:style style:name="apple-converted-space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3z0" style:num-format="1" text:display-levels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Header">
      <style:paragraph-properties>
        <style:tab-stops/>
      </style:paragraph-properties>
      <style:text-properties style:font-name="ZapfHumnst BT" style:font-name-complex="ZapfHumnst BT"/>
    </style:style>
    <style:style style:name="MP3" style:family="paragraph" style:parent-style-name="Standard">
      <style:text-properties style:font-name="ZapfHumnst BT" style:font-name-complex="ZapfHumnst BT"/>
    </style:style>
    <style:style style:name="MP4" style:family="paragraph" style:parent-style-name="Heading_20_2">
      <style:text-properties fo:font-size="10pt" style:font-size-asian="10pt" style:font-size-complex="10pt"/>
    </style:style>
    <style:style style:name="MP5" style:family="paragraph" style:parent-style-name="Heading_20_2">
      <style:text-properties fo:font-size="8pt" style:font-size-asian="8pt" style:font-size-complex="8pt"/>
    </style:style>
    <style:style style:name="MP6" style:family="paragraph" style:parent-style-name="Header">
      <style:paragraph-properties fo:text-align="end" style:justify-single-word="false"/>
    </style:style>
    <style:style style:name="MP7" style:family="paragraph" style:parent-style-name="Header">
      <style:paragraph-properties>
        <style:tab-stops>
          <style:tab-stop style:position="6.629cm"/>
        </style:tab-stops>
      </style:paragraph-properties>
    </style:style>
    <style:style style:name="MP8" style:family="paragraph" style:parent-style-name="Standard">
      <style:paragraph-properties fo:text-align="center" style:justify-single-word="false"/>
      <style:text-properties style:font-name="ZapfHumnst BT" fo:font-size="9pt" style:font-size-asian="9pt" style:font-name-complex="ZapfHumnst BT"/>
    </style:style>
    <style:style style:name="MP9" style:family="paragraph" style:parent-style-name="Standard">
      <style:paragraph-properties fo:text-align="center" style:justify-single-word="false"/>
      <style:text-properties style:font-name="ZapfHumnst BT" fo:font-size="8pt" fo:font-weight="bold" style:font-size-asian="8pt" style:font-weight-asian="bold" style:font-name-complex="ZapfHumnst BT" style:font-size-complex="8pt"/>
    </style:style>
    <style:style style:name="MP10" style:family="paragraph" style:parent-style-name="Standard">
      <style:paragraph-properties fo:text-align="center" style:justify-single-word="false"/>
      <style:text-properties style:font-name="ZapfHumnst BT" fo:font-size="8pt" style:font-size-asian="8pt" style:font-name-complex="ZapfHumnst BT" style:font-size-complex="8pt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1.09cm" fo:margin-left="2.477cm" fo:margin-right="1.879cm" fo:background-color="#ffffff" style:writing-mode="lr-tb" style:layout-grid-color="#c0c0c0" style:layout-grid-lines="72" style:layout-grid-base-height="0.374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411cm" fo:margin-left="0cm" fo:margin-right="0cm" fo:margin-top="0.31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char" svg:x="-0.138cm" svg:y="-0.026cm" svg:width="2.997cm" svg:height="3.175cm" draw:z-index="3"><draw:image xlink:href="Pictures/10000000000002F3000002F3AD5F64E2148D82B9.png" xlink:type="simple" xlink:show="embed" xlink:actuate="onLoad"/></draw:frame><draw:frame draw:style-name="Mfr2" draw:name="Quadro2" text:anchor-type="char" svg:x="4.265cm" svg:y="0.161cm" svg:width="8.382cm" svg:height="2.614cm" draw:z-index="1"><draw:text-box><text:p text:style-name="MP2">Ministério da Educação</text:p><text:p text:style-name="MP3">Universidade Federal de Santa Maria</text:p><text:p text:style-name="MP3">Campus de Palmeira das Missões</text:p><text:h text:style-name="MP4" text:outline-level="2">Núcleo de Apoio Pedagógico – PM</text:h><text:h text:style-name="MP5" text:outline-level="2"/></draw:text-box></draw:frame><draw:frame draw:style-name="Mfr3" draw:name="Figura4" text:anchor-type="char" svg:x="14.034cm" svg:y="-0.026cm" svg:width="2.078cm" svg:height="2.454cm" draw:z-index="5"><draw:image xlink:href="Pictures/10000201000003060000035ADA883E03E6144C5E.png" xlink:type="simple" xlink:show="embed" xlink:actuate="onLoad"/></draw:frame></text:p>
        <text:p text:style-name="MP1"/>
        <text:p text:style-name="MP6"/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  <style:header-first>
        <text:p text:style-name="MP1"><draw:frame draw:style-name="Mfr1" draw:name="Figura1" text:anchor-type="char" svg:x="-0.138cm" svg:y="-0.026cm" svg:width="2.997cm" svg:height="3.175cm" draw:z-index="6"><draw:image xlink:href="Pictures/10000000000002F3000002F3AD5F64E2148D82B9.png" xlink:type="simple" xlink:show="embed" xlink:actuate="onLoad"/></draw:frame><draw:frame draw:style-name="Mfr3" draw:name="Figura2" text:anchor-type="char" svg:x="14.034cm" svg:y="-0.026cm" svg:width="2.078cm" svg:height="2.454cm" draw:z-index="7"><draw:image xlink:href="Pictures/10000201000003060000035ADA883E03E6144C5E.png" xlink:type="simple" xlink:show="embed" xlink:actuate="onLoad"/></draw:frame><draw:frame draw:style-name="Mfr2" draw:name="Quadro1" text:anchor-type="char" svg:x="4.265cm" svg:y="0.161cm" svg:width="8.382cm" svg:height="2.614cm" draw:z-index="8"><draw:text-box><text:p text:style-name="MP2">Ministério da Educação</text:p><text:p text:style-name="MP3">Universidade Federal de Santa Maria</text:p><text:p text:style-name="MP3">Campus de Palmeira das Missões</text:p><text:h text:style-name="MP4" text:outline-level="2">Núcleo de Apoio Pedagógico </text:h><text:h text:style-name="MP5" text:outline-level="2"/></draw:text-box></draw:frame></text:p>
        <text:p text:style-name="MP1"/>
        <text:p text:style-name="MP6"/>
        <text:p text:style-name="Header"/>
        <text:p text:style-name="Header"/>
        <text:p text:style-name="Header"/>
        <text:p text:style-name="Header"/>
        <text:p text:style-name="MP7"/>
      </style:header-first>
      <style:footer>
        <text:p text:style-name="MP8">_________________________________________________________________________________________________________</text:p>
        <text:p text:style-name="MP9">Universidade Federal de Santa Maria, Campus de Palmeira das Missões</text:p>
        <text:p text:style-name="MP10">Fone: (55) 3742-8817. Fax: (55) 3742-8820</text:p>
        <text:p text:style-name="MP10">Endereço: Av. Independência, 3751, Caixa Postal 511, CEP: 98.300-000 – Palmeira das Missões-RS.</text:p>
        <text:p text:style-name="MP10">Email: nappm@ufsm.br</text:p>
      </style:footer>
      <style:footer-first>
        <text:p text:style-name="MP8">_________________________________________________________________________________________________________</text:p>
        <text:p text:style-name="MP9">Universidade Federal de Santa Maria, Campus de Palmeira das Missões</text:p>
        <text:p text:style-name="MP10">Fone: (55) 3742-8817. Fax: (55) 3742-8820</text:p>
        <text:p text:style-name="MP10">Endereço: Av. Independência, 3751, Caixa Postal 511, CEP: 98.300-000 – Palmeira das Missões-RS.</text:p>
        <text:p text:style-name="MP10">Email: nappm@ufsm.br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</dc:title>
    <meta:initial-creator>UfSM</meta:initial-creator>
    <meta:creation-date>2018-04-04T16:27:00</meta:creation-date>
    <dc:date>2019-03-28T14:25:09.060000000</dc:date>
    <meta:print-date>2017-10-04T16:47:00</meta:print-date>
    <meta:editing-cycles>10</meta:editing-cycles>
    <meta:editing-duration>PT1H47M48S</meta:editing-duration>
    <meta:generator>LibreOffice/5.3.7.2$Windows_X86_64 LibreOffice_project/6b8ed514a9f8b44d37a1b96673cbbdd077e24059</meta:generator>
    <meta:document-statistic meta:table-count="0" meta:image-count="4" meta:object-count="0" meta:page-count="3" meta:paragraph-count="84" meta:word-count="807" meta:character-count="7582" meta:non-whitespace-character-count="6808"/>
  </office:meta>
</office:document-meta>
</file>