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3000002F3AD5F64E2148D82B9.png" manifest:media-type="image/png"/>
  <manifest:file-entry manifest:full-path="Pictures/10000201000003060000035ADA883E03E6144C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22cm" fo:margin-left="-1.127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7.382cm"/>
    </style:style>
    <style:style style:name="Tabela1.C" style:family="table-column">
      <style:table-column-properties style:column-width="3.209cm"/>
    </style:style>
    <style:style style:name="Tabela1.D" style:family="table-column">
      <style:table-column-properties style:column-width="1.305cm"/>
    </style:style>
    <style:style style:name="Tabela1.E" style:family="table-column">
      <style:table-column-properties style:column-width="6.292cm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6.629cm"/>
        </style:tab-stops>
      </style:paragraph-properties>
    </style:style>
    <style:style style:name="P5" style:family="paragraph" style:parent-style-name="Standard">
      <style:text-properties style:font-name="ZapfHumnst BT" style:font-name-complex="ZapfHumnst BT"/>
    </style:style>
    <style:style style:name="P6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P7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font-size-asian="8.75pt" style:font-name-complex="Arial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style:font-size-asian="8.75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font-size-asian="7pt" style:font-name-complex="Arial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text-properties fo:font-size="9.5pt" officeooo:rsid="0022ccfb" officeooo:paragraph-rsid="0022ccfb" style:font-size-asian="9.5pt" style:font-size-complex="9.5pt" style:text-rotation-angle="90" style:text-rotation-scale="line-heigh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margin-left="0.69cm" fo:margin-right="0cm" fo:text-align="justify" style:justify-single-word="false" fo:text-indent="-0.69cm" style:auto-text-indent="false"/>
    </style:style>
    <style:style style:name="P21" style:family="paragraph" style:parent-style-name="Standard">
      <style:paragraph-properties fo:margin-left="0.69cm" fo:margin-right="0cm" fo:text-align="justify" style:justify-single-word="false" fo:text-indent="-0.69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.69cm" fo:margin-right="0cm" fo:margin-top="0cm" fo:margin-bottom="0cm" loext:contextual-spacing="false" fo:line-height="100%" fo:text-align="justify" style:justify-single-word="false" fo:text-indent="-0.69cm" style:auto-text-indent="false" style:writing-mode="lr-tb"/>
    </style:style>
    <style:style style:name="P23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style:font-name="Arial" fo:font-size="12pt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</style:style>
    <style:style style:name="P27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officeooo:paragraph-rsid="0008689a"/>
    </style:style>
    <style:style style:name="P28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fo:color="#000000" style:font-name="Arial" fo:font-size="12pt" fo:font-weight="bold" officeooo:paragraph-rsid="0008689a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.688cm" fo:margin-right="0cm" fo:margin-top="0cm" fo:margin-bottom="0cm" loext:contextual-spacing="false" fo:text-align="justify" style:justify-single-word="false" fo:text-indent="-0.688cm" style:auto-text-indent="false" style:text-autospace="none" style:writing-mode="lr-tb"/>
    </style:style>
    <style:style style:name="P31" style:family="paragraph" style:parent-style-name="Standard">
      <style:paragraph-properties fo:margin-left="0.688cm" fo:margin-right="0cm" fo:margin-top="0cm" fo:margin-bottom="0cm" loext:contextual-spacing="false" fo:text-align="justify" style:justify-single-word="false" fo:text-indent="-0.688cm" style:auto-text-indent="false" style:text-autospace="none" style:writing-mode="lr-tb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.826cm" fo:margin-right="0cm" fo:text-align="justify" style:justify-single-word="false" fo:text-indent="-0.826cm" style:auto-text-indent="false" style:text-autospace="none"/>
    </style:style>
    <style:style style:name="P33" style:family="paragraph" style:parent-style-name="Standard">
      <style:paragraph-properties fo:margin-left="0.826cm" fo:margin-right="0cm" fo:margin-top="0cm" fo:margin-bottom="0cm" loext:contextual-spacing="false" fo:text-align="justify" style:justify-single-word="false" fo:text-indent="-0.826cm" style:auto-text-indent="false" style:text-autospace="none" style:writing-mode="lr-tb"/>
    </style:style>
    <style:style style:name="P34" style:family="paragraph" style:parent-style-name="Standard">
      <style:paragraph-properties fo:margin-top="0cm" fo:margin-bottom="0.176cm" loext:contextual-spacing="false"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7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fo:font-weight="bold" officeooo:rsid="001f36a2" officeooo:paragraph-rsid="000b40a2" style:font-size-asian="10pt" style:font-weight-asian="bold" style:font-size-complex="10pt" style:font-weight-complex="bold"/>
    </style:style>
    <style:style style:name="P38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fo:font-weight="bold" officeooo:paragraph-rsid="000b40a2" style:font-size-asian="10pt" style:font-weight-asian="bold" style:font-size-complex="10pt" style:font-weight-complex="bold"/>
    </style:style>
    <style:style style:name="P39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fo:font-weight="bold" officeooo:rsid="0022495c" officeooo:paragraph-rsid="0022495c" style:font-size-asian="10pt" style:font-weight-asian="bold" style:font-size-complex="10pt" style:font-weight-complex="bold"/>
    </style:style>
    <style:style style:name="P40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318521" officeooo:paragraph-rsid="000b40a2" style:font-size-asian="10pt" style:font-size-complex="10pt"/>
    </style:style>
    <style:style style:name="P41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2a2843" officeooo:paragraph-rsid="002a2843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fo:color="#000000" style:font-name="Times New Roman" fo:font-size="10pt" fo:font-weight="bold" officeooo:rsid="0022ccfb" officeooo:paragraph-rsid="000b40a2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Times New Roman" fo:font-size="10pt" fo:font-weight="bold" officeooo:rsid="001f36a2" officeooo:paragraph-rsid="000b40a2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2a2843" officeooo:paragraph-rsid="002a2843" style:font-size-asian="10pt" style:font-size-complex="10pt"/>
    </style:style>
    <style:style style:name="P45" style:family="paragraph" style:parent-style-name="Table_20_Contents">
      <style:text-properties style:font-name="Times New Roman" fo:font-size="10pt" officeooo:rsid="002a2843" officeooo:paragraph-rsid="002a2843" style:font-size-asian="10pt" style:font-size-complex="10pt"/>
    </style:style>
    <style:style style:name="P46" style:family="paragraph" style:parent-style-name="Table_20_Contents">
      <style:text-properties style:font-name="Times New Roman" fo:font-size="10pt" officeooo:rsid="002dbf1e" officeooo:paragraph-rsid="002dbf1e" style:font-size-asian="10pt" style:font-size-complex="10pt"/>
    </style:style>
    <style:style style:name="P47" style:family="paragraph" style:parent-style-name="Table_20_Contents">
      <style:text-properties style:font-name="Times New Roman" fo:font-size="10pt" officeooo:rsid="002f9b55" officeooo:paragraph-rsid="002f9b55" style:font-size-asian="10pt" style:font-size-complex="10pt"/>
    </style:style>
    <style:style style:name="P48" style:family="paragraph" style:parent-style-name="Table_20_Contents">
      <style:text-properties style:font-name="Times New Roman" fo:font-size="10pt" fo:font-weight="normal" officeooo:rsid="001f36a2" officeooo:paragraph-rsid="000b40a2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Times New Roman" fo:font-size="10pt" fo:font-weight="normal" officeooo:rsid="002288f0" officeooo:paragraph-rsid="000b40a2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>
        <style:tab-stops>
          <style:tab-stop style:position="6.932cm"/>
        </style:tab-stops>
      </style:paragraph-properties>
      <style:text-properties style:font-name="Times New Roman" fo:font-size="10pt" fo:font-weight="normal" officeooo:rsid="002ade27" officeooo:paragraph-rsid="000b40a2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Times New Roman" fo:font-size="10pt" fo:font-weight="normal" officeooo:rsid="002a2843" officeooo:paragraph-rsid="002a2843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style:font-name="Times New Roman" fo:font-size="9.5pt" officeooo:rsid="002a2843" officeooo:paragraph-rsid="00109cc3" style:font-size-asian="9.5pt" style:font-size-complex="9.5pt" style:text-rotation-angle="90" style:text-rotation-scale="line-height"/>
    </style:style>
    <style:style style:name="P53" style:family="paragraph" style:parent-style-name="Table_20_Contents">
      <style:text-properties fo:color="#000000" style:font-name="Times New Roman" fo:font-size="10pt" officeooo:rsid="002a2843" officeooo:paragraph-rsid="002a2843" style:font-size-asian="10pt" style:font-size-complex="10pt"/>
    </style:style>
    <style:style style:name="P54" style:family="paragraph" style:parent-style-name="Table_20_Contents">
      <loext:graphic-properties draw:fill="none"/>
      <style:paragraph-properties fo:margin-left="0cm" fo:margin-right="-0.199cm" fo:orphans="2" fo:widows="2" fo:text-indent="0cm" style:auto-text-indent="false" fo:background-color="transparent" text:number-lines="false" text:line-number="0" style:writing-mode="lr-tb"/>
      <style:text-properties style:font-name="Times New Roman" fo:font-size="10pt" fo:font-weight="bold" officeooo:rsid="002288f0" officeooo:paragraph-rsid="000b40a2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text-autospace="none" style:writing-mode="lr-tb"/>
    </style:style>
    <style:style style:name="P56" style:family="paragraph" style:parent-style-name="Standard" style:list-style-name="">
      <style:paragraph-properties fo:line-height="150%" fo:text-align="center" style:justify-single-word="false"/>
    </style:style>
    <style:style style:name="P57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" fo:font-size="12pt" fo:font-weight="bold" fo:background-color="#ffffff" style:font-size-asian="12pt" style:font-weight-asian="bold" style:font-name-complex="Arial" style:font-size-complex="12pt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officeooo:paragraph-rsid="0017aeae" style:font-size-asian="8.75pt" style:font-weight-asian="bold" style:font-name-complex="Arial" style:font-size-complex="10pt"/>
    </style:style>
    <style:style style:name="P59" style:family="paragraph" style:parent-style-name="Standard" style:list-style-name="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60" style:family="paragraph" style:parent-style-name="Standard" style:list-style-name="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 style:list-style-name="">
      <style:paragraph-properties fo:text-align="justify" style:justify-single-word="false" style:text-autospace="none"/>
    </style:style>
    <style:style style:name="P62" style:family="paragraph" style:parent-style-name="Standard" style:list-style-name="">
      <style:paragraph-properties fo:text-align="end" style:justify-single-word="false"/>
    </style:style>
    <style:style style:name="P63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64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65" style:family="paragraph" style:parent-style-name="Standard" style:list-style-name="">
      <style:paragraph-properties fo:margin-top="0cm" fo:margin-bottom="0cm" loext:contextual-spacing="false" fo:text-align="justify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66" style:family="paragraph" style:parent-style-name="Standard" style:list-style-name="">
      <style:paragraph-properties fo:margin-top="0cm" fo:margin-bottom="0cm" loext:contextual-spacing="false" fo:text-align="justify" style:justify-single-word="false" style:text-autospace="non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67" style:family="paragraph" style:parent-style-name="Standard" style:list-style-name="">
      <style:paragraph-properties fo:margin-top="0cm" fo:margin-bottom="0cm" loext:contextual-spacing="false" fo:text-align="justify" style:justify-single-word="false" style:text-autospace="non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8" style:family="paragraph" style:parent-style-name="Standard" style:list-style-name="">
      <style:paragraph-properties fo:margin-top="0.212cm" fo:margin-bottom="0cm" loext:contextual-spacing="false" fo:text-align="justify" style:justify-single-word="false" style:text-autospace="none"/>
    </style:style>
    <style:style style:name="P69" style:family="paragraph" style:parent-style-name="Standard">
      <style:paragraph-properties fo:margin-left="0.826cm" fo:margin-right="0cm" fo:text-align="justify" style:justify-single-word="false" fo:text-indent="-0.826cm" style:auto-text-indent="false" style:text-autospace="none"/>
      <style:text-properties fo:color="#000000" style:font-name="Arial" fo:font-size="12pt" officeooo:paragraph-rsid="001d5ab8" style:font-size-asian="12pt" style:font-name-complex="Arial" style:font-size-complex="12pt"/>
    </style:style>
    <style:style style:name="P70" style:family="paragraph" style:parent-style-name="Heading_20_3">
      <style:text-properties fo:color="#000000" style:font-name="Times New Roman" fo:font-size="10pt" officeooo:rsid="0025d1ee" officeooo:paragraph-rsid="000b40a2" style:font-size-asian="10pt" style:font-size-complex="10pt"/>
    </style:style>
    <style:style style:name="P71" style:family="paragraph" style:parent-style-name="Table_20_Contents">
      <style:text-properties style:font-name="Times New Roman" fo:font-size="10pt" fo:font-weight="normal" officeooo:rsid="001fcf1c" officeooo:paragraph-rsid="003059c9" style:font-size-asian="10pt" style:font-weight-asian="normal" style:font-size-complex="10pt" style:font-weight-complex="normal"/>
    </style:style>
    <style:style style:name="P72" style:family="paragraph" style:parent-style-name="Table_20_Contents">
      <style:text-properties style:font-name="Times New Roman" fo:font-size="10pt" officeooo:rsid="003059c9" officeooo:paragraph-rsid="003059c9" style:font-size-asian="10pt" style:font-size-complex="10pt"/>
    </style:style>
    <style:style style:name="P73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fo:font-weight="normal" officeooo:rsid="003059c9" officeooo:paragraph-rsid="003059c9" style:font-weight-asian="normal" style:font-weight-complex="normal"/>
    </style:style>
    <style:style style:name="P74" style:family="paragraph" style:parent-style-name="Heading_20_2">
      <style:text-properties fo:font-size="10pt" style:font-size-asian="10pt" style:font-size-complex="10pt"/>
    </style:style>
    <style:style style:name="P75" style:family="paragraph" style:parent-style-name="Heading_20_2">
      <style:text-properties fo:font-size="8pt" style:font-size-asian="8pt" style:font-size-complex="8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officeooo:rsid="001db267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3059c9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306211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08689a" style:font-size-asian="12pt" style:font-name-complex="Arial" style:font-size-complex="12pt"/>
    </style:style>
    <style:style style:name="T7" style:family="text">
      <style:text-properties style:font-name="Arial" fo:font-size="12pt" officeooo:rsid="0008cd3a" style:font-size-asian="12pt" style:font-name-complex="Arial" style:font-size-complex="12pt"/>
    </style:style>
    <style:style style:name="T8" style:family="text">
      <style:text-properties style:font-name="Arial" fo:font-size="12pt" officeooo:rsid="000b40a2" style:font-size-asian="12pt" style:font-name-complex="Arial" style:font-size-complex="12pt"/>
    </style:style>
    <style:style style:name="T9" style:family="text">
      <style:text-properties style:font-name="Arial" fo:font-size="12pt" officeooo:rsid="00151722" style:font-size-asian="12pt" style:font-name-complex="Arial" style:font-size-complex="12pt"/>
    </style:style>
    <style:style style:name="T10" style:family="text">
      <style:text-properties style:font-name="Arial" fo:font-size="12pt" officeooo:rsid="001d5ab8" style:font-size-asian="12pt" style:font-name-complex="Arial" style:font-size-complex="12pt"/>
    </style:style>
    <style:style style:name="T11" style:family="text">
      <style:text-properties style:font-name="Arial" fo:font-size="12pt" officeooo:rsid="001db267" style:font-size-asian="12pt" style:font-name-complex="Arial" style:font-size-complex="12pt"/>
    </style:style>
    <style:style style:name="T12" style:family="text">
      <style:text-properties style:font-name="Arial" fo:font-size="12pt" officeooo:rsid="003059c9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1d5ab8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1db267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2a2843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3059c9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1d5ab8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officeooo:rsid="0022ccfb" style:font-size-asian="12pt" style:font-weight-asian="bold" style:font-name-complex="Arial" style:font-size-complex="12pt"/>
    </style:style>
    <style:style style:name="T21" style:family="text">
      <style:text-properties style:font-name="Arial" fo:font-size="12pt" fo:font-weight="bold" officeooo:rsid="002a2843" style:font-size-asian="12pt" style:font-weight-asian="bold" style:font-name-complex="Arial" style:font-size-complex="12pt"/>
    </style:style>
    <style:style style:name="T22" style:family="text">
      <style:text-properties style:font-name="Arial" fo:font-size="12pt" fo:font-weight="bold" officeooo:rsid="003059c9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officeooo:rsid="00221400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weight="bold" officeooo:rsid="002ba94f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officeooo:rsid="003059c9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27" style:family="text">
      <style:text-properties style:font-name="Arial" fo:font-size="12pt" officeooo:rsid="0008689a" fo:background-color="#ffffff" loext:char-shading-value="0" style:font-size-asian="12pt" style:font-name-complex="Arial" style:font-size-complex="12pt"/>
    </style:style>
    <style:style style:name="T2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0" style:family="text">
      <style:text-properties fo:color="#000000" style:font-name="Arial" fo:font-size="12pt" style:font-size-asian="12pt" style:font-name-complex="Arial" style:font-size-complex="12pt"/>
    </style:style>
    <style:style style:name="T31" style:family="text">
      <style:text-properties fo:color="#000000" style:font-name="Arial" fo:font-size="12pt" officeooo:rsid="001d5ab8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1db267" style:font-size-asian="12pt" style:font-name-complex="Arial" style:font-size-complex="12pt"/>
    </style:style>
    <style:style style:name="T33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fo:font-weight="bold" officeooo:rsid="001d5ab8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fo:font-weight="bold" officeooo:rsid="001db267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fo:font-weight="bold" officeooo:rsid="0022ccfb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fo:font-weight="bold" officeooo:rsid="0027dd84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fo:font-weight="bold" officeooo:rsid="002a2843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fo:font-weight="bold" officeooo:rsid="003059c9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fo:font-style="italic" officeooo:rsid="001d5ab8" style:font-size-asian="12pt" style:font-style-asian="italic" style:font-name-complex="Arial" style:font-size-complex="12pt" style:font-style-complex="italic"/>
    </style:style>
    <style:style style:name="T42" style:family="text">
      <style:text-properties fo:color="#ff0000" style:font-name="Arial" fo:font-size="12pt" style:font-size-asian="12pt" style:font-name-complex="Arial" style:font-size-complex="12pt"/>
    </style:style>
    <style:style style:name="T43" style:family="text">
      <style:text-properties fo:color="#ff0000" style:font-name="Arial" fo:font-size="12pt" style:font-size-asian="12pt" style:font-name-complex="Arial" style:font-size-complex="12pt" style:font-weight-complex="bold"/>
    </style:style>
    <style:style style:name="T44" style:family="text">
      <style:text-properties officeooo:rsid="0008689a"/>
    </style:style>
    <style:style style:name="T45" style:family="text">
      <style:text-properties officeooo:rsid="00318521"/>
    </style:style>
    <style:style style:name="T46" style:family="text">
      <style:text-properties officeooo:rsid="000b40a2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2a2843"/>
    </style:style>
    <style:style style:name="T49" style:family="text">
      <style:text-properties officeooo:rsid="002dbf1e"/>
    </style:style>
    <style:style style:name="T50" style:family="text">
      <style:text-properties officeooo:rsid="002f9b5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<text:span text:style-name="T14">EDITAL Nº </text:span><text:span text:style-name="T25">21</text:span><text:span text:style-name="T14"> DE </text:span><text:span text:style-name="T17">0</text:span><text:span text:style-name="T18">3</text:span><text:span text:style-name="T14"> DE </text:span><text:span text:style-name="T17">ABRIL</text:span><text:span text:style-name="T14"> DE 201</text:span><text:span text:style-name="T15">9</text:span></text:h>
      <text:p text:style-name="P9"/>
      <text:p text:style-name="P10"/>
      <text:h text:style-name="P56" text:outline-level="1"><text:span text:style-name="T28">PROCESSO SELETIVO PARA </text:span><text:span text:style-name="T29">MONITORIA SUBSIDIADA</text:span><text:span text:style-name="T28"> DA UFSM CAMPUS DE PALMEIRA DAS MISSÕES</text:span></text:h>
      <text:p text:style-name="P10"/>
      <text:p text:style-name="P16"><text:span text:style-name="T1"><text:tab/>A Direção do Campus de Palmeira das Missões, </text:span><text:span text:style-name="T6">em conjunto com</text:span><text:span text:style-name="T1"> o Núcleo de Apoio Pedagógico, torna público que, no período de</text:span><text:span text:style-name="T13"> </text:span><text:span text:style-name="T21">0</text:span><text:span text:style-name="T22">3</text:span><text:span text:style-name="T13"> a </text:span><text:span text:style-name="T21">0</text:span><text:span text:style-name="T22">5</text:span><text:span text:style-name="T13"> de </text:span><text:span text:style-name="T21">ABRIL</text:span><text:span text:style-name="T13"> de 201</text:span><text:span text:style-name="T19">9</text:span><text:span text:style-name="T1">, estarão abertas as inscrições para o processo seletivo para </text:span><text:span text:style-name="T14">BOLSA DE MONITORIA SUBSIDIADA</text:span><text:span text:style-name="T1">, </text:span><text:span text:style-name="T7">em consonância</text:span><text:span text:style-name="T6"> com a Resolução n° 020/96, </text:span><text:span text:style-name="T1">conforme descrito a seguir:</text:span></text:p>
      <text:p text:style-name="P11"/>
      <text:h text:style-name="P64" text:outline-level="1">1 <text:span text:style-name="T44">DA BOLSA:</text:span></text:h>
      <text:p text:style-name="P22"><text:span text:style-name="T1">1.2 Carga horária semanal: 12 h</text:span><text:span text:style-name="T6">oras</text:span></text:p>
      <text:p text:style-name="P20"><text:span text:style-name="T1">1.3 Tempo de duração: de </text:span><text:span text:style-name="T9">abril</text:span><text:span text:style-name="T6"> a </text:span><text:span text:style-name="T9">julho</text:span><text:span text:style-name="T6"> </text:span><text:span text:style-name="T1">de 201</text:span><text:span text:style-name="T10">9</text:span><text:span text:style-name="T1"> (período letivo)</text:span></text:p>
      <text:p text:style-name="P21">1.4 Valor da bolsa: R$ 250,00 (duzentos e cinquenta reais) mensais.</text:p>
      <text:p text:style-name="P23"/>
      <text:h text:style-name="P65" text:outline-level="1">2 PRÉ-REQUISITOS </text:h>
      <text:p text:style-name="P30"><text:span text:style-name="T1">2.1 Ser aluno (a) de graduação </text:span><text:span text:style-name="T6">presencial </text:span><text:span text:style-name="T1">da UFSM Campus de Palmeira das Missões, com matrícula em situação regular;</text:span></text:p>
      <text:p text:style-name="P29">2.2 Ter disponibilidade de horários conforme a necessidade de cada disciplina;</text:p>
      <text:p text:style-name="P29">2.3 Estar matriculado (a) em, no mínimo, 240 horas/aula;</text:p>
      <text:p text:style-name="P29">2.4 Ter obtido aprovação em, no mínimo, 50% das disciplinas cursadas no semestre anterior;</text:p>
      <text:p text:style-name="P29">2.5 Não estar ligado à outra bolsa ou projeto remunerado;</text:p>
      <text:p text:style-name="P29">2.6 Ter obtido média igual ou superior a 7,00 (sete), na disciplina pretendida.</text:p>
      <text:p text:style-name="P28"/>
      <text:h text:style-name="P67" text:outline-level="1">3 DESCRIÇÃO DAS ATIVIDADES DO BOLSISTA/MONITOR</text:h>
      <text:p text:style-name="P31">3.1 Auxiliar os professores em tarefas didáticas, inclusive na preparação de aulas e trabalhos escolares;</text:p>
      <text:p text:style-name="P24">3.2 Auxiliar os professores em tarefas de pesquisa e extensão, compatíveis com o seu grau de conhecimento;</text:p>
      <text:p text:style-name="P24">3.3 Auxiliar os professores nas realizações de trabalhos práticos e experimentais, compatíveis com seu grau de conhecimento e experiência na disciplina;</text:p>
      <text:p text:style-name="P27"><text:span text:style-name="T26">3.4 </text:span><text:span text:style-name="T27">Facilitar o relacionamento entre alunos e professores na execução dos planos de ensino da disciplina;</text:span></text:p>
      <text:p text:style-name="P27"><text:span text:style-name="T27">3.5 </text:span><text:span text:style-name="T26">Auxiliar os professores na orientação de alunos visando a sua integração na Universidade, inclusive orientação de matrículas e diretrizes de verificação de aprendizagem.</text:span></text:p>
      <text:h text:style-name="P57" text:outline-level="1"/>
      <text:h text:style-name="P68" text:outline-level="1"><text:span text:style-name="T33">4 DA INSCRIÇÃO PARA A SELEÇÃO DA BOLSA DE MONITORIA</text:span><text:span text:style-name="T30"> </text:span></text:h>
      <text:p text:style-name="P33"><text:span text:style-name="T30">4.1 As inscrições para as monitorias deverão ser efetuadas </text:span><text:span text:style-name="T31">POR E-MAIL endereçado ao nappm@ufsm.br</text:span><text:span text:style-name="T30">, </text:span><text:span text:style-name="T31">constando no Assunto “Inscrição monitoria da disciplina </text:span><text:span text:style-name="T41">(nome da </text:span><text:soft-page-break/><text:span text:style-name="T41">disciplina)</text:span><text:span text:style-name="T31">”, </text:span><text:span text:style-name="T32">anexos ao e-mail, deverão constar o</text:span><text:span text:style-name="T31"> </text:span><text:span text:style-name="T1">formulário </text:span><text:span text:style-name="T11">de inscrição devidamente preenchido </text:span><text:span text:style-name="T1">e </text:span><text:span text:style-name="T11">os</text:span><text:span text:style-name="T1"> documentos </text:span><text:span text:style-name="T11">arrolados no Item 5</text:span><text:span text:style-name="T14">;</text:span></text:p>
      <text:p text:style-name="P32"><text:span text:style-name="T30">4.2 As inscrições iniciam no dia </text:span><text:span text:style-name="T39">0</text:span><text:span text:style-name="T40">3</text:span><text:span text:style-name="T34">/0</text:span><text:span text:style-name="T39">4</text:span><text:span text:style-name="T34">/201</text:span><text:span text:style-name="T35">9</text:span><text:span text:style-name="T30"> e encerram </text:span><text:span text:style-name="T34">às </text:span><text:span text:style-name="T37">1</text:span><text:span text:style-name="T40">5</text:span><text:span text:style-name="T37">h</text:span><text:span text:style-name="T34"> do dia </text:span><text:span text:style-name="T39">0</text:span><text:span text:style-name="T40">5</text:span><text:span text:style-name="T34">/0</text:span><text:span text:style-name="T39">4</text:span><text:span text:style-name="T34">/201</text:span><text:span text:style-name="T35">9</text:span><text:span text:style-name="T30">;</text:span></text:p>
      <text:p text:style-name="P69"/>
      <text:p text:style-name="P35">5 DA DOCUMENTAÇÃO</text:p>
      <text:p text:style-name="P36">5.1 Formulário de Inscrição <text:span text:style-name="T47">devidamente preenchido</text:span>;</text:p>
      <text:p text:style-name="P12">5.2 Comprovante de matrícula e histórico escolar atualizado.</text:p>
      <text:p text:style-name="P17"/>
      <text:h text:style-name="P66" text:outline-level="1">6 CRITÉRIOS DE SELEÇÃO</text:h>
      <text:p text:style-name="P31">6.1 Atender aos pré-requisitos constantes no item 2;</text:p>
      <text:p text:style-name="P25">6.2 Ter disponibilidade de horários de acordo com as necessidades da disciplina;</text:p>
      <text:p text:style-name="P26"><text:span text:style-name="T1">6.3 Obter grau mínimo de aprovação</text:span><text:span text:style-name="T14"> igual ou superior a 7,00 (sete), na prova específica</text:span><text:span text:style-name="T1"> da disciplina;</text:span></text:p>
      <text:p text:style-name="P26"><text:span text:style-name="T1">6.4 Análise de desempenho na entrevista (para disciplinas que optaram </text:span><text:span text:style-name="T7">por realizá-la</text:span><text:span text:style-name="T1">);</text:span></text:p>
      <text:p text:style-name="P12"/>
      <text:p text:style-name="P34">7 DO CRONOGRAMA DAS PROVAS E ENTREVIST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8">DISCIPLINA</text:p>
          </table:table-cell>
          <table:table-cell table:style-name="Tabela1.A1" office:value-type="string">
            <text:p text:style-name="P43">PROFESSOR</text:p>
          </table:table-cell>
          <table:table-cell table:style-name="Tabela1.A1" office:value-type="string">
            <text:p text:style-name="P54">VAGAS</text:p>
          </table:table-cell>
          <table:table-cell table:style-name="Tabela1.E1" office:value-type="string">
            <text:p text:style-name="P37">PROVA <text:span text:style-name="T45">E </text:span>ENTREVISTA</text:p>
          </table:table-cell>
        </table:table-row>
        <table:table-row>
          <table:table-cell table:style-name="Tabela1.A2" office:value-type="string">
            <text:p text:style-name="P18"><text:span text:style-name="T48">ZOOT</text:span>.</text:p>
          </table:table-cell>
          <table:table-cell table:style-name="Tabela1.A2" office:value-type="string">
            <text:p text:style-name="P71">Estatística e Experimentação Zootécnica </text:p>
          </table:table-cell>
          <table:table-cell table:style-name="Tabela1.A2" office:value-type="string">
            <text:p text:style-name="P72">Ricardo Vaz</text:p>
          </table:table-cell>
          <table:table-cell table:style-name="Tabela1.A2" office:value-type="string">
            <text:p text:style-name="P44">1</text:p>
          </table:table-cell>
          <table:table-cell table:style-name="Tabela1.E2" office:value-type="string">
            <text:p text:style-name="P73">08/04, 14h, sala do docente.</text:p>
          </table:table-cell>
        </table:table-row>
      </table:table>
      <text:p text:style-name="P58"/>
      <text:p text:style-name="P55"><text:span text:style-name="T33">8 DA DIVULGAÇÃO DO RESULTADO:</text:span><text:span text:style-name="T30"> </text:span></text:p>
      <text:p text:style-name="P30"><text:span text:style-name="T30">8.1 O resultado será divulgado </text:span><text:span text:style-name="T32">a partir do</text:span><text:span text:style-name="T30"> dia </text:span><text:span text:style-name="T40">08</text:span><text:span text:style-name="T14"> de </text:span><text:span text:style-name="T18">abril</text:span><text:span text:style-name="T30">, nos murais institucionais da UFSM-PM, Facebook do NAP e na página da UFSM/PM.</text:span></text:p>
      <text:p text:style-name="P17"/>
      <text:h text:style-name="P59" text:outline-level="1">9 INÍCIO DAS ATIVIDADES</text:h>
      <text:h text:style-name="P61" text:outline-level="1"><text:span text:style-name="T2">9.1 O/a candidato/a selecionado/a para a vaga de Monitor/a deverá entrar em contato com o/a professor/a orientador/a da bolsa, iniciando suas atividades a contar do dia 0</text:span><text:span text:style-name="T5">9</text:span><text:span text:style-name="T2"> de </text:span><text:span text:style-name="T3">abril</text:span><text:span text:style-name="T2"> de 201</text:span><text:span text:style-name="T3">9</text:span><text:span text:style-name="T43">.</text:span><text:span text:style-name="T2"> </text:span></text:h>
      <text:p text:style-name="P13"/>
      <text:h text:style-name="P62" text:outline-level="1"><text:span text:style-name="T1">Palmeira das Missões, </text:span><text:span text:style-name="T12">03</text:span><text:span text:style-name="T42"> </text:span><text:span text:style-name="T1">de </text:span><text:span text:style-name="T12">abril</text:span><text:span text:style-name="T1"> de 201</text:span><text:span text:style-name="T11">9</text:span><text:span text:style-name="T1">.</text:span></text:h>
      <text:p text:style-name="P14"/>
      <text:p text:style-name="P15"/>
      <text:h text:style-name="P60" text:outline-level="1">Rafael Lazzari<text:tab/><text:tab/><text:tab/><text:tab/><text:tab/><text:tab/><text:tab/><text:tab/> <text:span text:style-name="T46">Nelson Girardi Neto</text:span></text:h>
      <text:p text:style-name="P19"><text:span text:style-name="T1">Diretor do Campus <text:tab/><text:tab/><text:tab/><text:tab/><text:tab/><text:tab/> <text:s text:c="7"/></text:span><text:span text:style-name="T8">Núcleo de apoio Pedagóg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ZapfHumnst BT" fo:font-family="'ZapfHumnst BT', 'Segoe UI'" style:font-family-generic="swiss" style:font-pitch="variable" fo:font-size="11pt" fo:font-weight="bold" style:font-size-asian="11pt" style:font-weight-asian="bold" style:font-name-complex="ZapfHumnst BT" style:font-family-complex="'ZapfHumnst BT', 'Segoe UI'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1.25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9.2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loext:contextual-spacing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3366cc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MP3" style:family="paragraph" style:parent-style-name="Standard">
      <style:text-properties style:font-name="ZapfHumnst BT" style:font-name-complex="ZapfHumnst BT"/>
    </style:style>
    <style:style style:name="MP4" style:family="paragraph" style:parent-style-name="Heading_20_2">
      <style:text-properties fo:font-size="10pt" style:font-size-asian="10pt" style:font-size-complex="10pt"/>
    </style:style>
    <style:style style:name="MP5" style:family="paragraph" style:parent-style-name="Heading_20_2">
      <style:text-properties fo:font-size="8pt" style:font-size-asian="8pt" style:font-size-complex="8pt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Header">
      <style:paragraph-properties>
        <style:tab-stops>
          <style:tab-stop style:position="6.629cm"/>
        </style:tab-stops>
      </style:paragraph-properties>
    </style:style>
    <style:style style:name="MP8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MP9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401cm" fo:margin-bottom="1.09cm" fo:margin-left="2.477cm" fo:margin-right="1.879cm" style:writing-mode="lr-tb" style:layout-grid-color="#c0c0c0" style:layout-grid-lines="72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11cm" fo:margin-left="0cm" fo:margin-right="0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-0.138cm" svg:y="-0.026cm" svg:width="3cm" svg:height="3.179cm" draw:z-index="4"><draw:image xlink:href="Pictures/10000000000002F3000002F3AD5F64E2148D82B9.png" xlink:type="simple" xlink:show="embed" xlink:actuate="onLoad"/></draw:frame><draw:frame draw:style-name="Mfr2" draw:name="Figura4" text:anchor-type="char" svg:x="14.034cm" svg:y="-0.026cm" svg:width="2.081cm" svg:height="2.457cm" draw:z-index="5"><draw:image xlink:href="Pictures/10000201000003060000035ADA883E03E6144C5E.png" xlink:type="simple" xlink:show="embed" xlink:actuate="onLoad"/></draw:frame><draw:frame draw:style-name="Mfr3" draw:name="Quadro2" text:anchor-type="char" svg:x="4.265cm" svg:y="0.161cm" svg:width="8.386cm" svg:height="2.618cm" draw:z-index="3"><draw:text-box><text:p text:style-name="MP2">Ministério da Educação</text:p><text:p text:style-name="MP3">Universidade Federal de Santa Maria</text:p><text:p text:style-name="MP3">Campus Palmeira das Missões</text:p><text:h text:style-name="MP4" text:outline-level="2">Núcleo de Apoio Pedagógico – PM</text:h><text:h text:style-name="MP5" text:outline-level="2"/></draw:text-box></draw:frame></text:p>
        <text:p text:style-name="Header"/>
        <text:p text:style-name="MP6"/>
        <text:p text:style-name="Header"/>
        <text:p text:style-name="Header"/>
        <text:p text:style-name="Header"/>
        <text:p text:style-name="Header"/>
        <text:p text:style-name="Header"/>
      </style:header>
      <style:header-first>
        <text:p text:style-name="MP1"><draw:frame draw:style-name="Mfr1" draw:name="Figura1" text:anchor-type="char" svg:x="-0.138cm" svg:y="-0.026cm" svg:width="3cm" svg:height="3.179cm" draw:z-index="1"><draw:image xlink:href="Pictures/10000000000002F3000002F3AD5F64E2148D82B9.png" xlink:type="simple" xlink:show="embed" xlink:actuate="onLoad"/></draw:frame><draw:frame draw:style-name="Mfr3" draw:name="Quadro1" text:anchor-type="char" svg:x="4.265cm" svg:y="0.347cm" svg:width="8.386cm" svg:height="2.431cm" draw:z-index="0"><draw:text-box><text:p text:style-name="MP2">Ministério da Educação</text:p><text:p text:style-name="MP3">Universidade Federal de Santa Maria</text:p><text:p text:style-name="MP3">Campus Palmeira das Missões</text:p><text:h text:style-name="MP4" text:outline-level="2">Núcleo de Apoio Pedagógico </text:h><text:h text:style-name="MP5" text:outline-level="2"/></draw:text-box></draw:frame><draw:frame draw:style-name="Mfr2" draw:name="Figura2" text:anchor-type="char" svg:x="14.034cm" svg:y="-0.026cm" svg:width="2.081cm" svg:height="2.457cm" draw:z-index="2"><draw:image xlink:href="Pictures/10000201000003060000035ADA883E03E6144C5E.png" xlink:type="simple" xlink:show="embed" xlink:actuate="onLoad"/></draw:frame></text:p>
        <text:p text:style-name="Header"/>
        <text:p text:style-name="MP6"/>
        <text:p text:style-name="Header"/>
        <text:p text:style-name="Header"/>
        <text:p text:style-name="Header"/>
        <text:p text:style-name="Header"/>
        <text:p text:style-name="MP7"/>
      </style:header-first>
      <style:footer>
        <text:p text:style-name="MP8">_________________________________________________________________________________________________________</text:p>
        <text:p text:style-name="MP9">Universidade Federal de Santa Maria, Campus de Palmeira das Missões</text:p>
        <text:p text:style-name="MP10">Fone: (55) 3742-8817. Fax: (55) 3742-8820</text:p>
        <text:p text:style-name="MP10">Endereço: Av. Independência, 3751, Caixa Postal 511, CEP: 98.300-000 – Palmeira das Missões-RS.</text:p>
        <text:p text:style-name="MP10">Endereço eletrônico: http://www.nappm@ufsm.br</text:p>
      </style:footer>
      <style:footer-first>
        <text:p text:style-name="MP8">_________________________________________________________________________________________________________</text:p>
        <text:p text:style-name="MP9">Universidade Federal de Santa Maria, Campus Palmeira das Missões</text:p>
        <text:p text:style-name="MP10">Fone: (55) 3742-8817. <text:s/>Fax: (55) 3742-8820</text:p>
        <text:p text:style-name="MP10">Endereço: Av. Independência, 3751, Caixa Postal 511, CEP: 98.300-000 – Palmeira das Missões-RS.</text:p>
        <text:p text:style-name="MP10">Endereço eletrônico: http://www.nappm@ufsm.br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UfSM</meta:initial-creator>
    <meta:creation-date>2018-03-19T12:06:00</meta:creation-date>
    <dc:date>2019-04-03T15:48:04.277000000</dc:date>
    <meta:print-date>2018-08-20T13:53:10.991000000</meta:print-date>
    <meta:editing-cycles>29</meta:editing-cycles>
    <meta:editing-duration>PT13H28M37S</meta:editing-duration>
    <meta:generator>LibreOffice/5.3.7.2$Windows_X86_64 LibreOffice_project/6b8ed514a9f8b44d37a1b96673cbbdd077e24059</meta:generator>
    <meta:document-statistic meta:table-count="1" meta:image-count="4" meta:object-count="0" meta:page-count="2" meta:paragraph-count="66" meta:word-count="626" meta:character-count="4302" meta:non-whitespace-character-count="3709"/>
  </office:meta>
</office:document-meta>
</file>