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400000062C6D5D956D77ADE91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Bold" svg:font-family="'Times New Roman Bold'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49cm" fo:margin-left="-0.34cm" table:align="left" style:writing-mode="lr-tb"/>
    </style:style>
    <style:style style:name="Tabela1.A" style:family="table-column">
      <style:table-column-properties style:column-width="9.71cm"/>
    </style:style>
    <style:style style:name="Tabela1.B" style:family="table-column">
      <style:table-column-properties style:column-width="5.8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683cm" table:align="center" style:writing-mode="lr-tb"/>
    </style:style>
    <style:style style:name="Tabela2.A" style:family="table-column">
      <style:table-column-properties style:column-width="1.487cm"/>
    </style:style>
    <style:style style:name="Tabela2.B" style:family="table-column">
      <style:table-column-properties style:column-width="2.288cm"/>
    </style:style>
    <style:style style:name="Tabela2.C" style:family="table-column">
      <style:table-column-properties style:column-width="3.941cm"/>
    </style:style>
    <style:style style:name="Tabela2.D" style:family="table-column">
      <style:table-column-properties style:column-width="4.228cm"/>
    </style:style>
    <style:style style:name="Tabela2.E" style:family="table-column">
      <style:table-column-properties style:column-width="3.7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cm" table:align="margins" style:may-break-between-rows="false" style:writing-mode="lr-tb"/>
    </style:style>
    <style:style style:name="Tabela3.A" style:family="table-column">
      <style:table-column-properties style:column-width="2.833cm" style:rel-column-width="10922*"/>
    </style:style>
    <style:style style:name="Tabela3.F" style:family="table-column">
      <style:table-column-properties style:column-width="2.835cm" style:rel-column-width="1092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orpo_20_A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Corpo_20_A" style:master-page-name="">
      <style:paragraph-properties fo:margin-left="0cm" fo:margin-right="0cm" fo:text-align="justify" style:justify-single-word="false" fo:orphans="2" fo:widows="2" fo:hyphenation-ladder-count="no-limit" fo:text-indent="2.9cm" style:auto-text-indent="false" style:page-number="auto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" style:family="paragraph" style:parent-style-name="Corpo_20_A">
      <style:paragraph-properties fo:margin-left="0cm" fo:margin-right="0cm" fo:text-align="justify" style:justify-single-word="false" fo:orphans="2" fo:widows="2" fo:hyphenation-ladder-count="no-limit" fo:text-indent="2.9cm" style:auto-text-indent="false"/>
      <style:text-properties style:font-name="Arial" fo:font-size="11pt" fo:font-weight="bold" style:font-size-asian="11pt" style:font-weight-asian="bold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2.9cm" style:auto-text-indent="false"/>
      <style:text-properties style:font-name="Arial" fo:language="pt" fo:country="BR" fo:font-weight="bold" officeooo:paragraph-rsid="00137f5a" style:font-weight-asian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.101cm" style:auto-text-indent="false" style:page-number="auto" style:writing-mode="lr-tb"/>
      <style:text-properties style:use-window-font-color="true" style:font-name="Arial" fo:font-size="14pt" fo:language="pt" fo:country="BR" fo:font-weight="bold" officeooo:paragraph-rsid="00157176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Arial" fo:font-size="14pt" fo:language="pt" fo:country="BR" fo:font-weight="bold" officeooo:paragraph-rsid="00157176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language="pt" fo:country="BR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language="pt" fo:country="BR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language="pt" fo:country="BR" officeooo:paragraph-rsid="001bc82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language="pt" fo:country="BR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language="pt" fo:country="BR" style:font-name-complex="Times New Roman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/>
      <style:text-properties style:font-name="Arial" fo:language="pt" fo:country="BR" style:font-name-complex="Times New Roman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/>
      <style:text-properties style:font-name="Arial" fo:language="pt" fo:country="BR" officeooo:rsid="001ba138" officeooo:paragraph-rsid="001ba138" style:font-name-complex="Times New Roman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/>
      <style:text-properties style:font-name="Arial" fo:language="pt" fo:country="BR" officeooo:rsid="001bc82d" officeooo:paragraph-rsid="001bc82d" style:font-name-complex="Times New Roman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language="pt" fo:country="BR" fo:font-weight="bold" style:font-weight-asian="bold" style:font-name-complex="Times New Roman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language="pt" fo:country="BR" fo:font-weight="bold" style:font-weight-asian="bold" style:font-name-complex="Times New Roman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language="pt" fo:country="BR" fo:font-weight="bold" style:font-weight-asian="bold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language="pt" fo:country="BR" fo:font-weight="bold" style:font-weight-asian="bold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rsid="0005e3f4" officeooo:paragraph-rsid="001834b2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10e8e7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language="pt" fo:country="BR" officeooo:paragraph-rsid="0010e8e7" fo:background-color="transparen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language="pt" fo:country="BR" fo:font-weight="bold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language="pt" fo:country="BR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officeooo:paragraph-rsid="001bc82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" fo:language="pt" fo:country="BR" fo:font-weight="bold" style:font-weight-asian="bold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/>
      <style:text-properties fo:color="#000000" style:font-name="Arial" fo:language="pt" fo:country="BR" fo:font-weight="bold" style:font-weight-asian="bold" style:font-name-complex="Times New Roman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fo:color="#000000" style:font-name="Arial" fo:language="pt" fo:country="BR" fo:font-weight="bold" style:font-weight-asian="bold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" fo:language="pt" fo:country="BR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language="pt" fo:country="BR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" fo:language="pt" fo:country="BR" style:font-name-complex="Times New Roman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fo:color="#000000" style:font-name="Arial" fo:language="pt" fo:country="BR" style:font-name-complex="Times New Roman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fo:color="#000000" style:font-name="Arial" fo:language="pt" fo:country="BR" officeooo:rsid="001dfd1e" officeooo:paragraph-rsid="001dfd1e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 style:snap-to-layout-grid="false"/>
      <style:text-properties fo:color="#000000" style:font-name="Arial" fo:language="pt" fo:country="BR" officeooo:rsid="001dfd1e" officeooo:paragraph-rsid="001dfd1e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 style:snap-to-layout-grid="false"/>
      <style:text-properties fo:color="#000000" style:font-name="Arial" fo:language="pt" fo:country="BR" officeooo:rsid="002182ee" officeooo:paragraph-rsid="002182ee" style:font-name-complex="Times New Roman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officeooo:paragraph-rsid="0010e8e7" fo:background-color="transparent" style:font-name-asian="Times New Roman1" style:font-size-asian="11pt" style:font-weight-asian="bold" style:font-name-complex="Times New Roman1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010e8e7" fo:background-color="transparent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01834b2" fo:background-color="transparent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010e8e7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language="pt" fo:country="BR" style:font-size-asian="11pt" style:font-name-complex="Times New Roman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" fo:font-size="11pt" fo:language="pt" fo:country="BR" style:font-size-asian="11pt" style:font-name-complex="Times New Roman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language="pt" fo:country="BR" style:font-size-asian="11pt" style:font-size-complex="11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language="pt" fo:country="BR" fo:font-weight="bold" style:font-size-asian="11pt" style:font-weight-asian="bold" style:font-name-complex="Times New Roman" style:font-size-complex="11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officeooo:paragraph-rsid="001bc82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45" style:family="paragraph" style:parent-style-name="Corpo_20_A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language="pt" fo:country="BR" style:font-size-asian="11pt" style:font-size-complex="11pt"/>
    </style:style>
    <style:style style:name="P46" style:family="paragraph" style:parent-style-name="Corpo_20_A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/>
      <style:text-properties style:use-window-font-color="true" style:font-name="Arial" fo:font-size="11pt" fo:language="pt" fo:country="BR" fo:font-weight="bold" officeooo:paragraph-rsid="0010e8e7" style:font-size-asian="11pt" style:language-asian="pt" style:country-asian="BR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47" style:family="paragraph" style:parent-style-name="Corpo_20_A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fo:language="pt" fo:country="BR" officeooo:paragraph-rsid="0010e8e7" style:font-size-asian="11pt" style:font-size-complex="11pt"/>
    </style:style>
    <style:style style:name="P48" style:family="paragraph" style:parent-style-name="Corpo_20_A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fo:language="pt" fo:country="BR" fo:font-weight="bold" officeooo:rsid="00188fad" officeooo:paragraph-rsid="00188fad" style:font-size-asian="11pt" style:font-weight-asian="bold" style:font-name-complex="Times New Roman" style:font-size-complex="11pt" style:font-weight-complex="bold"/>
    </style:style>
    <style:style style:name="P49" style:family="paragraph" style:parent-style-name="Corpo_20_A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fo:language="pt" fo:country="BR" fo:font-weight="bold" officeooo:paragraph-rsid="0010e8e7" style:font-size-asian="11pt" style:language-asian="pt" style:country-asian="BR" style:font-weight-asian="bold" style:font-name-complex="Times New Roman" style:font-size-complex="11pt" style:font-weight-complex="bold"/>
    </style:style>
    <style:style style:name="P50" style:family="paragraph" style:parent-style-name="Standard">
      <style:paragraph-properties fo:margin-left="0cm" fo:margin-right="0cm" fo:margin-top="0cm" fo:margin-bottom="0.212cm" loext:contextual-spacing="false" fo:text-align="end" style:justify-single-word="false" fo:text-indent="0cm" style:auto-text-indent="false"/>
      <style:text-properties fo:color="#ff0000" style:font-name="Arial" fo:font-size="11pt" fo:language="pt" fo:country="BR" style:font-name-asian="Arial Unicode MS" style:font-size-asian="11pt" style:language-asian="pt" style:country-asian="BR" style:font-name-complex="Times New Roman" style:font-size-complex="11pt" style:language-complex="pt" style:country-complex="BR"/>
    </style:style>
    <style:style style:name="P51" style:family="paragraph" style:parent-style-name="Standard">
      <style:paragraph-properties fo:margin-left="0cm" fo:margin-right="0cm" fo:margin-top="0cm" fo:margin-bottom="0.212cm" loext:contextual-spacing="false" fo:text-align="start" style:justify-single-word="false" fo:text-indent="0cm" style:auto-text-indent="false"/>
      <style:text-properties fo:color="#ff0000" style:font-name="Arial" fo:font-size="11pt" fo:language="pt" fo:country="BR" officeooo:paragraph-rsid="002157df" style:font-name-asian="Arial Unicode MS" style:font-size-asian="11pt" style:language-asian="pt" style:country-asian="BR" style:font-name-complex="Times New Roman" style:font-size-complex="11pt" style:language-complex="pt" style:country-complex="BR"/>
    </style:style>
    <style:style style:name="P52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color="#000000" style:font-name="Arial" fo:font-size="11pt" fo:language="pt" fo:country="BR" fo:font-weight="bold" officeooo:paragraph-rsid="002157df" style:font-name-asian="Arial Unicode MS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53" style:family="paragraph" style:parent-style-name="Standard">
      <style:paragraph-properties fo:margin-left="0cm" fo:margin-right="0cm" fo:margin-top="0cm" fo:margin-bottom="0.212cm" loext:contextual-spacing="false" fo:text-align="start" style:justify-single-word="false" fo:text-indent="0cm" style:auto-text-indent="false"/>
      <style:text-properties fo:color="#000000" style:font-name="Arial" fo:font-size="11pt" fo:language="pt" fo:country="BR" fo:font-weight="bold" officeooo:rsid="002157df" officeooo:paragraph-rsid="002157df" style:font-name-asian="Arial Unicode MS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54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color="#000000" style:font-name="Arial" fo:font-size="11pt" fo:language="pt" fo:country="BR" fo:font-weight="bold" officeooo:rsid="002157df" officeooo:paragraph-rsid="002157df" style:font-name-asian="Arial Unicode MS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55" style:family="paragraph" style:parent-style-name="Standard">
      <style:paragraph-properties fo:margin-left="0cm" fo:margin-right="0cm" fo:margin-top="0cm" fo:margin-bottom="0.212cm" loext:contextual-spacing="false" fo:line-height="150%" fo:text-align="start" style:justify-single-word="false" fo:text-indent="0cm" style:auto-text-indent="false"/>
      <style:text-properties fo:color="#000000" style:font-name="Arial" fo:font-size="11pt" fo:language="pt" fo:country="BR" officeooo:paragraph-rsid="002157df" style:font-name-asian="Arial Unicode MS" style:font-size-asian="11pt" style:language-asian="pt" style:country-asian="BR" style:font-name-complex="Times New Roman" style:font-size-complex="11pt" style:language-complex="pt" style:country-complex="BR"/>
    </style:style>
    <style:style style:name="P56" style:family="paragraph" style:parent-style-name="Standard">
      <style:paragraph-properties fo:margin-left="0cm" fo:margin-right="0cm" fo:margin-top="0cm" fo:margin-bottom="0.212cm" loext:contextual-spacing="false" fo:text-align="start" style:justify-single-word="false" fo:text-indent="0cm" style:auto-text-indent="false"/>
      <style:text-properties fo:color="#000000" style:font-name="Arial" fo:font-size="11pt" fo:language="pt" fo:country="BR" officeooo:paragraph-rsid="002157df" style:font-name-asian="Arial Unicode MS" style:font-size-asian="11pt" style:language-asian="pt" style:country-asian="BR" style:font-name-complex="Times New Roman" style:font-size-complex="11pt" style:language-complex="pt" style:country-complex="BR"/>
    </style:style>
    <style:style style:name="P57" style:family="paragraph" style:parent-style-name="Standard">
      <style:paragraph-properties fo:margin-left="0cm" fo:margin-right="0cm" fo:margin-top="0cm" fo:margin-bottom="0.212cm" loext:contextual-spacing="false" fo:text-align="start" style:justify-single-word="false" fo:text-indent="0cm" style:auto-text-indent="false"/>
      <style:text-properties fo:color="#000000" style:font-name="Arial" fo:font-size="11pt" fo:language="pt" fo:country="BR" officeooo:rsid="002182ee" officeooo:paragraph-rsid="002182ee" style:font-name-asian="Arial Unicode MS" style:font-size-asian="11pt" style:language-asian="pt" style:country-asian="BR" style:font-name-complex="Times New Roman" style:font-size-complex="11pt" style:language-complex="pt" style:country-complex="BR"/>
    </style:style>
    <style:style style:name="P58" style:family="paragraph" style:parent-style-name="Standard">
      <style:paragraph-properties fo:margin-left="0cm" fo:margin-right="0cm" fo:margin-top="0cm" fo:margin-bottom="0.212cm" loext:contextual-spacing="false" fo:text-align="end" style:justify-single-word="false" fo:text-indent="0cm" style:auto-text-indent="false" fo:break-before="page"/>
      <style:text-properties fo:color="#ff0000" style:font-name="Arial" fo:font-size="11pt" fo:language="pt" fo:country="BR" style:font-name-asian="Arial Unicode MS" style:font-size-asian="11pt" style:language-asian="pt" style:country-asian="BR" style:font-name-complex="Times New Roman" style:font-size-complex="11pt" style:language-complex="pt" style:country-complex="BR"/>
    </style:style>
    <style:style style:name="P59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fo:break-before="page"/>
      <style:text-properties fo:color="#000000" style:font-name="Arial" fo:font-size="11pt" fo:language="pt" fo:country="BR" fo:font-weight="bold" officeooo:paragraph-rsid="002157df" style:font-name-asian="Arial Unicode MS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834b2" fo:background-color="transparent" style:font-size-asian="11pt" style:font-size-complex="11pt"/>
    </style:style>
    <style:style style:name="P61" style:family="paragraph" style:parent-style-name="Standard">
      <style:paragraph-properties fo:margin-left="0.635cm" fo:margin-right="0cm" fo:text-indent="0cm" style:auto-text-indent="false"/>
      <style:text-properties fo:color="#000000" style:font-name="Arial" fo:language="pt" fo:country="BR" style:font-name-complex="Times New Roman" style:font-size-complex="12pt"/>
    </style:style>
    <style:style style:name="P62" style:family="paragraph" style:parent-style-name="Table_20_Contents">
      <style:text-properties fo:color="#000000"/>
    </style:style>
    <style:style style:name="P63" style:family="paragraph" style:parent-style-name="Table_20_Contents">
      <style:paragraph-properties fo:text-align="center" style:justify-single-word="false"/>
      <style:text-properties fo:color="#000000" fo:font-weight="bold" officeooo:rsid="002182ee" officeooo:paragraph-rsid="002182ee" style:font-weight-asian="bold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000000" officeooo:rsid="002182ee" officeooo:paragraph-rsid="002182ee"/>
    </style:style>
    <style:style style:name="P65" style:family="paragraph" style:parent-style-name="Table_20_Contents">
      <style:text-properties fo:color="#000000" officeooo:rsid="002182ee" officeooo:paragraph-rsid="002182ee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officeooo:paragraph-rsid="001bc82d" style:font-name-complex="Times New Roman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" officeooo:paragraph-rsid="001bc82d" style:font-name-complex="Times New Roman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language="pt" fo:country="BR" style:font-size-asian="11pt" style:font-size-complex="11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language="pt" fo:country="BR"/>
    </style:style>
    <style:style style:name="P70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color="#000000" style:font-name="Arial" fo:font-size="11pt" fo:language="pt" fo:country="BR" officeooo:rsid="001dfd1e" officeooo:paragraph-rsid="001dfd1e" style:font-name-asian="Arial Unicode MS" style:font-size-asian="11pt" style:language-asian="pt" style:country-asian="BR" style:font-name-complex="Times New Roman" style:font-size-complex="11pt" style:language-complex="pt" style:country-complex="BR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fo:color="#000000" style:font-name="Arial" fo:language="pt" fo:country="BR" style:font-name-complex="Times New Roman" style:font-size-complex="12pt"/>
    </style:style>
    <style:style style:name="P72" style:family="paragraph" style:parent-style-name="Corpo_20_A" style:master-page-name="Standard">
      <style:paragraph-properties fo:text-align="center" style:justify-single-word="false" style:page-number="auto"/>
      <style:text-properties style:font-name="Arial" fo:language="pt" fo:country="B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weight="bold" officeooo:rsid="001ba138" style:font-weight-asian="bold"/>
    </style:style>
    <style:style style:name="T5" style:family="text">
      <style:text-properties fo:font-weight="bold" officeooo:rsid="002157df" style:font-weight-asian="bold"/>
    </style:style>
    <style:style style:name="T6" style:family="text">
      <style:text-properties fo:font-weight="bold" officeooo:rsid="000f2374" style:font-weight-asian="bold"/>
    </style:style>
    <style:style style:name="T7" style:family="text">
      <style:text-properties fo:font-weight="bold" officeooo:rsid="0025b727" style:font-weight-asian="bold"/>
    </style:style>
    <style:style style:name="T8" style:family="text">
      <style:text-properties fo:font-weight="bold" style:font-name-asian="Times New Roman1" style:font-weight-asian="bold" style:font-name-complex="Times New Roman1"/>
    </style:style>
    <style:style style:name="T9" style:family="text">
      <style:text-properties fo:font-weight="bold" fo:background-color="transparent" loext:char-shading-value="0" style:font-name-asian="Times New Roman1" style:font-weight-asian="bold" style:font-name-complex="Times New Roman1"/>
    </style:style>
    <style:style style:name="T10" style:family="text">
      <style:text-properties fo:font-weight="bold" fo:background-color="#ffffff" loext:char-shading-value="0" style:font-name-asian="Times New Roman1" style:font-weight-asian="bold" style:font-name-complex="Times New Roman1"/>
    </style:style>
    <style:style style:name="T11" style:family="text">
      <style:text-properties officeooo:rsid="0010e8e7"/>
    </style:style>
    <style:style style:name="T12" style:family="text">
      <style:text-properties officeooo:rsid="00137f5a"/>
    </style:style>
    <style:style style:name="T13" style:family="text">
      <style:text-properties fo:color="#ff0000" style:font-name-complex="Times New Roman"/>
    </style:style>
    <style:style style:name="T14" style:family="text">
      <style:text-properties style:font-name-complex="Times New Roman"/>
    </style:style>
    <style:style style:name="T15" style:family="text">
      <style:text-properties style:font-name-complex="Times New Roman" style:font-size-complex="12pt"/>
    </style:style>
    <style:style style:name="T16" style:family="text">
      <style:text-properties officeooo:rsid="000f2374" style:font-name-complex="Times New Roman" style:font-size-complex="12pt"/>
    </style:style>
    <style:style style:name="T17" style:family="text">
      <style:text-properties officeooo:rsid="001bc82d" style:font-name-complex="Times New Roman" style:font-size-complex="12pt"/>
    </style:style>
    <style:style style:name="T18" style:family="text">
      <style:text-properties officeooo:rsid="001ba138" style:font-name-complex="Times New Roman" style:font-size-complex="12pt"/>
    </style:style>
    <style:style style:name="T19" style:family="text">
      <style:text-properties officeooo:rsid="0010e8e7" style:font-name-complex="Times New Roman" style:font-size-complex="12pt"/>
    </style:style>
    <style:style style:name="T20" style:family="text">
      <style:text-properties officeooo:rsid="001dfd1e" style:font-name-complex="Times New Roman" style:font-size-complex="12pt"/>
    </style:style>
    <style:style style:name="T21" style:family="text">
      <style:text-properties officeooo:rsid="0023c052" style:font-name-complex="Times New Roman" style:font-size-complex="12pt"/>
    </style:style>
    <style:style style:name="T22" style:family="text">
      <style:text-properties officeooo:rsid="001dfd1e" style:font-name-complex="Times New Roman"/>
    </style:style>
    <style:style style:name="T23" style:family="text">
      <style:text-properties officeooo:rsid="001fe254" style:font-name-complex="Times New Roman"/>
    </style:style>
    <style:style style:name="T24" style:family="text">
      <style:text-properties officeooo:rsid="0010e8e7" style:font-name-complex="Times New Roman"/>
    </style:style>
    <style:style style:name="T25" style:family="text">
      <style:text-properties officeooo:rsid="000f2374" style:font-name-complex="Times New Roman"/>
    </style:style>
    <style:style style:name="T26" style:family="text">
      <style:text-properties fo:color="#000000" style:font-name-complex="Times New Roman" style:font-size-complex="12pt"/>
    </style:style>
    <style:style style:name="T27" style:family="text">
      <style:text-properties fo:color="#000000" fo:font-weight="bold" fo:background-color="#ffffff" loext:char-shading-value="0" style:font-name-asian="Times New Roman1" style:font-weight-asian="bold" style:font-name-complex="Times New Roman1"/>
    </style:style>
    <style:style style:name="T28" style:family="text">
      <style:text-properties fo:color="#000000" style:font-name="Arial" fo:language="pt" fo:country="BR" fo:font-weight="bold" style:font-weight-asian="bold" style:font-name-complex="Times New Roman" style:font-size-complex="12pt"/>
    </style:style>
    <style:style style:name="T29" style:family="text">
      <style:text-properties fo:color="#000000" style:font-name="Arial" fo:language="pt" fo:country="BR" fo:font-weight="bold" officeooo:rsid="001bc82d" style:font-weight-asian="bold" style:font-name-complex="Times New Roman" style:font-size-complex="12pt"/>
    </style:style>
    <style:style style:name="T30" style:family="text">
      <style:text-properties fo:color="#000000" style:font-name="Arial" fo:font-size="11pt" fo:language="pt" fo:country="BR" fo:font-weight="bold" style:font-size-asian="11pt" style:font-weight-asian="bold" style:font-name-complex="Times New Roman" style:font-size-complex="11pt"/>
    </style:style>
    <style:style style:name="T31" style:family="text">
      <style:text-properties fo:color="#000000" style:font-name="Arial" fo:font-size="11pt" fo:language="pt" fo:country="BR" style:font-size-asian="11pt" style:font-name-complex="Times New Roman" style:font-size-complex="11pt"/>
    </style:style>
    <style:style style:name="T32" style:family="text">
      <style:text-properties fo:color="#000000" style:font-name="Arial" fo:font-size="11pt" fo:language="pt" fo:country="BR" officeooo:rsid="001dfd1e" style:font-size-asian="11pt" style:font-name-complex="Times New Roman" style:font-size-complex="11pt"/>
    </style:style>
    <style:style style:name="T33" style:family="text">
      <style:text-properties fo:color="#000000" style:font-name="Arial" fo:font-weight="normal" officeooo:rsid="001bc82d" style:font-weight-asian="normal" style:font-name-complex="Times New Roman" style:font-size-complex="12pt" style:font-weight-complex="normal"/>
    </style:style>
    <style:style style:name="T34" style:family="text">
      <style:text-properties fo:color="#000000" fo:background-color="#ffffff" loext:char-shading-value="0" style:font-name-asian="Times New Roman1" style:font-name-complex="Times New Roman1"/>
    </style:style>
    <style:style style:name="T35" style:family="text">
      <style:text-properties fo:color="#000000" officeooo:rsid="00337847" fo:background-color="#ffffff" loext:char-shading-value="0" style:font-name-asian="Times New Roman1" style:font-name-complex="Times New Roman1"/>
    </style:style>
    <style:style style:name="T36" style:family="text">
      <style:text-properties fo:color="#00000a" fo:font-weight="bold" style:font-name-asian="Times New Roman1" style:font-weight-asian="bold" style:font-name-complex="Times New Roman1"/>
    </style:style>
    <style:style style:name="T37" style:family="text">
      <style:text-properties fo:color="#00000a" fo:font-weight="bold" officeooo:rsid="0035104d" style:font-name-asian="Times New Roman1" style:font-weight-asian="bold" style:font-name-complex="Times New Roman1" style:font-weight-complex="bold"/>
    </style:style>
    <style:style style:name="T38" style:family="text">
      <style:text-properties fo:color="#00000a" fo:font-weight="bold" officeooo:rsid="0007612a" style:font-name-asian="Times New Roman1" style:font-weight-asian="bold" style:font-name-complex="Times New Roman1" style:font-weight-complex="bold"/>
    </style:style>
    <style:style style:name="T39" style:family="text">
      <style:text-properties fo:color="#00000a" fo:font-weight="bold" fo:background-color="transparent" loext:char-shading-value="0" style:font-name-asian="Times New Roman1" style:font-weight-asian="bold" style:font-name-complex="Times New Roman1"/>
    </style:style>
    <style:style style:name="T40" style:family="text">
      <style:text-properties fo:color="#00000a" fo:font-weight="bold" fo:background-color="#ffffff" loext:char-shading-value="0" style:font-name-asian="Times New Roman1" style:font-weight-asian="bold" style:font-name-complex="Times New Roman1"/>
    </style:style>
    <style:style style:name="T41" style:family="text">
      <style:text-properties fo:color="#00000a" style:font-name-asian="Times New Roman1" style:font-name-complex="Times New Roman1"/>
    </style:style>
    <style:style style:name="T42" style:family="text">
      <style:text-properties fo:color="#00000a" officeooo:rsid="00337847" style:font-name-asian="Times New Roman1" style:font-name-complex="Times New Roman1"/>
    </style:style>
    <style:style style:name="T43" style:family="text">
      <style:text-properties fo:color="#00000a" officeooo:rsid="0035104d" style:font-name-asian="Times New Roman1" style:font-name-complex="Times New Roman1"/>
    </style:style>
    <style:style style:name="T44" style:family="text">
      <style:text-properties fo:color="#00000a" officeooo:rsid="0008737f" style:font-name-asian="Times New Roman1" style:font-name-complex="Times New Roman1"/>
    </style:style>
    <style:style style:name="T45" style:family="text">
      <style:text-properties fo:color="#00000a" officeooo:rsid="0007612a" style:font-name-asian="Times New Roman1" style:font-name-complex="Times New Roman1"/>
    </style:style>
    <style:style style:name="T46" style:family="text">
      <style:text-properties fo:color="#00000a" officeooo:rsid="003e9db7" style:font-name-asian="Times New Roman1" style:font-name-complex="Times New Roman1"/>
    </style:style>
    <style:style style:name="T47" style:family="text">
      <style:text-properties fo:color="#00000a" fo:background-color="#ffffff" loext:char-shading-value="0" style:font-name-asian="Times New Roman1" style:font-name-complex="Times New Roman1"/>
    </style:style>
    <style:style style:name="T48" style:family="text">
      <style:text-properties fo:color="#00000a" officeooo:rsid="00337847" fo:background-color="#ffffff" loext:char-shading-value="0" style:font-name-asian="Times New Roman1" style:font-name-complex="Times New Roman1"/>
    </style:style>
    <style:style style:name="T49" style:family="text">
      <style:text-properties fo:color="#00000a" fo:background-color="transparent" loext:char-shading-value="0" style:font-name-asian="Times New Roman1" style:font-name-complex="Times New Roman1"/>
    </style:style>
    <style:style style:name="T50" style:family="text">
      <style:text-properties fo:color="#00000a" officeooo:rsid="0005e3f4" fo:background-color="transparent" loext:char-shading-value="0" style:font-name-asian="Times New Roman1" style:font-name-complex="Times New Roman1"/>
    </style:style>
    <style:style style:name="T51" style:family="text">
      <style:text-properties fo:color="#00000a" officeooo:rsid="00419707" fo:background-color="transparent" loext:char-shading-value="0" style:font-name-asian="Times New Roman1" style:font-name-complex="Times New Roman1"/>
    </style:style>
    <style:style style:name="T52" style:family="text">
      <style:text-properties style:font-name="Arial" fo:language="pt" fo:country="BR" officeooo:rsid="001bc82d" style:font-name-complex="Times New Roman" style:font-size-complex="12pt"/>
    </style:style>
    <style:style style:name="T53" style:family="text">
      <style:text-properties style:font-name="Arial" style:font-name-complex="Times New Roman" style:font-size-complex="12pt"/>
    </style:style>
    <style:style style:name="T54" style:family="text">
      <style:text-properties style:font-name="Arial" officeooo:rsid="001bc82d" style:font-name-complex="Times New Roman" style:font-size-complex="12pt"/>
    </style:style>
    <style:style style:name="T55" style:family="text">
      <style:text-properties style:font-name="Arial" officeooo:rsid="0025b727" style:font-name-complex="Times New Roman" style:font-size-complex="12pt"/>
    </style:style>
    <style:style style:name="T56" style:family="text">
      <style:text-properties officeooo:rsid="001bc82d"/>
    </style:style>
    <style:style style:name="T57" style:family="text">
      <style:text-properties fo:font-weight="normal" style:font-name-asian="Times New Roman1" style:font-weight-asian="normal" style:font-name-complex="Times New Roman1" style:font-weight-complex="normal"/>
    </style:style>
    <style:style style:name="T58" style:family="text">
      <style:text-properties fo:font-weight="normal" officeooo:rsid="00479320" style:font-name-asian="Times New Roman1" style:font-weight-asian="normal" style:font-name-complex="Times New Roman1" style:font-weight-complex="normal"/>
    </style:style>
    <style:style style:name="T59" style:family="text">
      <style:text-properties fo:language="pt" fo:country="BR" fo:font-weight="bold" style:font-weight-asian="bold" style:font-name-complex="Times New Roman" style:font-size-complex="12pt"/>
    </style:style>
    <style:style style:name="T60" style:family="text">
      <style:text-properties fo:language="pt" fo:country="BR" style:font-name-complex="Times New Roman" style:font-size-complex="12pt"/>
    </style:style>
    <style:style style:name="T61" style:family="text">
      <style:text-properties style:font-name-asian="Times New Roman1" style:font-name-complex="Times New Roman1"/>
    </style:style>
    <style:style style:name="T62" style:family="text">
      <style:text-properties fo:background-color="#ffffff" loext:char-shading-value="0" style:font-name-asian="Times New Roman1" style:font-name-complex="Times New Roman1"/>
    </style:style>
    <style:style style:name="T63" style:family="text">
      <style:text-properties officeooo:rsid="00416da1" fo:background-color="#ffffff" loext:char-shading-value="0" style:font-name-asian="Times New Roman1" style:font-name-complex="Times New Roman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4"/>
      <text:p text:style-name="P47"><text:span text:style-name="T1">EDITAL </text:span><text:span text:style-name="T4">001/</text:span><text:span text:style-name="T7">2019</text:span><text:span text:style-name="T4"> – </text:span><text:span text:style-name="T7">Projeto Cuidados / </text:span><text:span text:style-name="T5">FIEX</text:span></text:p>
      <text:p text:style-name="P48">COLÉGIO POLITÉCNICO DA UFSM</text:p>
      <text:p text:style-name="P49"/>
      <text:p text:style-name="P46">SELEÇÃO DE BOLSISTAS</text:p>
      <text:p text:style-name="P7"><text:span text:style-name="T15">A Universidade Federal de Santa Maria (UFSM), através do projeto Institucional </text:span><text:span text:style-name="T26">FIEX</text:span><text:span text:style-name="T15">, torna pública a abertura de inscrições para seleção de acadêmicos dos cursos de graduação da UFSM para Bolsa de Extensão Universitária, conforme Resolução 01/2013. </text:span></text:p>
      <text:p text:style-name="P10"/>
      <text:p text:style-name="P15">1. CRONOGRAM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ATIVIDADE</text:p>
          </table:table-cell>
          <table:table-cell table:style-name="Tabela1.B1" office:value-type="string">
            <text:p text:style-name="P16">PERÍODO</text:p>
          </table:table-cell>
        </table:table-row>
        <table:table-row table:style-name="Tabela1.1">
          <table:table-cell table:style-name="Tabela1.A1" office:value-type="string">
            <text:p text:style-name="P11">Lançamento Chamada Pública</text:p>
          </table:table-cell>
          <table:table-cell table:style-name="Tabela1.B1" office:value-type="string">
            <text:p text:style-name="P13">19/04/2019</text:p>
          </table:table-cell>
        </table:table-row>
        <table:table-row table:style-name="Tabela1.1">
          <table:table-cell table:style-name="Tabela1.A1" office:value-type="string">
            <text:p text:style-name="P11">Inscrição dos candidatos</text:p>
          </table:table-cell>
          <table:table-cell table:style-name="Tabela1.B1" office:value-type="string">
            <text:p text:style-name="P13">19/04/2019 a 24/04/2019</text:p>
          </table:table-cell>
        </table:table-row>
        <table:table-row table:style-name="Tabela1.1">
          <table:table-cell table:style-name="Tabela1.A1" office:value-type="string">
            <text:p text:style-name="P11">Avaliação dos candidatos</text:p>
          </table:table-cell>
          <table:table-cell table:style-name="Tabela1.B1" office:value-type="string">
            <text:p text:style-name="P13">25/04/2019</text:p>
          </table:table-cell>
        </table:table-row>
        <table:table-row table:style-name="Tabela1.1">
          <table:table-cell table:style-name="Tabela1.A1" office:value-type="string">
            <text:p text:style-name="P11">Divulgação resultado preliminar</text:p>
          </table:table-cell>
          <table:table-cell table:style-name="Tabela1.B1" office:value-type="string">
            <text:p text:style-name="P13">26/04/2019</text:p>
          </table:table-cell>
        </table:table-row>
        <table:table-row table:style-name="Tabela1.1">
          <table:table-cell table:style-name="Tabela1.A1" office:value-type="string">
            <text:p text:style-name="P11">Período de Recursos contra resultado Preliminar</text:p>
          </table:table-cell>
          <table:table-cell table:style-name="Tabela1.B1" office:value-type="string">
            <text:p text:style-name="P14">29/04/2019</text:p>
          </table:table-cell>
        </table:table-row>
        <table:table-row table:style-name="Tabela1.1">
          <table:table-cell table:style-name="Tabela1.A1" office:value-type="string">
            <text:p text:style-name="P11">Análise Recursos</text:p>
          </table:table-cell>
          <table:table-cell table:style-name="Tabela1.B1" office:value-type="string">
            <text:p text:style-name="P14">29/04/2019</text:p>
          </table:table-cell>
        </table:table-row>
        <table:table-row table:style-name="Tabela1.1">
          <table:table-cell table:style-name="Tabela1.A1" office:value-type="string">
            <text:p text:style-name="P11">Divulgação do Resultado Final</text:p>
          </table:table-cell>
          <table:table-cell table:style-name="Tabela1.B1" office:value-type="string">
            <text:p text:style-name="P12"><text:span text:style-name="T56">30/04/2019</text:span> </text:p>
          </table:table-cell>
        </table:table-row>
      </table:table>
      <text:p text:style-name="P8"/>
      <text:p text:style-name="P17">2. DAS INSCRIÇÕES</text:p>
      <text:p text:style-name="P7"><text:span text:style-name="T3">2.1</text:span><text:span text:style-name="T15"> </text:span><text:span text:style-name="T17">As inscrições serão feitas por meio eletrônico, através do e-mail fabiana@ufsm.br</text:span></text:p>
      <text:p text:style-name="P9"><text:span text:style-name="T3">2.2</text:span><text:span text:style-name="T15"> </text:span><text:span text:style-name="T17">Período: </text:span><text:span text:style-name="T18">19/04/2019 a 24/04/2019</text:span></text:p>
      <text:p text:style-name="P44"><text:span text:style-name="T28">2.</text:span><text:span text:style-name="T29">3 </text:span><text:span text:style-name="T33">Documento Obrigatório: ficha de cadastro de bolsista (anexo II) e histórico escolar. </text:span></text:p>
      <text:p text:style-name="P25"/>
      <text:p text:style-name="P18">3. DO PROCESSO SELETIVO</text:p>
      <text:p text:style-name="P24"><text:span text:style-name="T59">3.1</text:span><text:span text:style-name="T60"> </text:span><text:span text:style-name="T15">A seleção será realizada conforme segue:</text:span></text:p>
      <text:p text:style-name="P24"><text:span text:style-name="T15">- ficha de cadastro (</text:span><text:span text:style-name="T21">A</text:span><text:span text:style-name="T15">nexo II)</text:span></text:p>
      <text:p text:style-name="P66">- entrevista;</text:p>
      <text:p text:style-name="P66">- histórico escolar;</text:p>
      <text:p text:style-name="P24"><text:span text:style-name="T15">- experiência nas </text:span><text:span text:style-name="T17">atividades </text:span><text:span text:style-name="T15">afins ao projeto; </text:span></text:p>
      <text:p text:style-name="P43"><text:span text:style-name="T52">3.1.1 </text:span><text:span text:style-name="T53">Entrevista individual realizada com os candidatos </text:span><text:span text:style-name="T54">na sala A16 </text:span><text:span text:style-name="T55">do Bloco A</text:span><text:span text:style-name="T54"> do Colégio Politécnico </text:span><text:span text:style-name="T55">no di</text:span><text:span text:style-name="T54">ia 25/04/2019 às 11 horas, </text:span><text:span text:style-name="T53">na qual será avaliado </text:span><text:span text:style-name="T55">se</text:span><text:span text:style-name="T53"> as competências e habilidades dos mesmos são compatíveis para execução das atividades propostas, bem como as experiências em atividades relacionadas à temática do projeto. Pontuação máxima 7,00.</text:span></text:p>
      <text:p text:style-name="P67"><text:soft-page-break/>3.1.2 Serão aprovados os candidatos que obtiverem nota final igual ou superior a 7,0, respeitando o limite máximo de 10,0. Os demais candidatos serão considerados reprovados.</text:p>
      <text:p text:style-name="P67">3.1.3 Os candidatos aprovados serão classificados na ordem decrescente das notas finais obtidas. </text:p>
      <text:p text:style-name="P28"><text:span text:style-name="T3">3.2</text:span><text:span text:style-name="T15"> A seleção será valida para o período de 0</text:span><text:span text:style-name="T19">2</text:span><text:span text:style-name="T15">/05/201</text:span><text:span text:style-name="T16">9</text:span><text:span text:style-name="T15"> a 31/12/201</text:span><text:span text:style-name="T16">9</text:span><text:span text:style-name="T15">.</text:span></text:p>
      <text:p text:style-name="P30"/>
      <text:p text:style-name="P30"/>
      <text:p text:style-name="P26">4. DA BOLSA E DAS VAGAS</text:p>
      <text:p text:style-name="P28"><text:span text:style-name="T14">A bolsa, cujo valor será de R$ 400,00 mensais, terá duração de oito meses, a partir de 0</text:span><text:span text:style-name="T24">2</text:span><text:span text:style-name="T14">/05/201</text:span><text:span text:style-name="T25">9</text:span><text:span text:style-name="T14">.</text:span>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7">Vagas</text:p>
          </table:table-cell>
          <table:table-cell table:style-name="Tabela2.A1" office:value-type="string">
            <text:p text:style-name="P27">Nº Projeto </text:p>
          </table:table-cell>
          <table:table-cell table:style-name="Tabela2.A1" office:value-type="string">
            <text:p text:style-name="P27">Nome Projeto </text:p>
          </table:table-cell>
          <table:table-cell table:style-name="Tabela2.A1" office:value-type="string">
            <text:p text:style-name="P27">Área de atuação</text:p>
          </table:table-cell>
          <table:table-cell table:style-name="Tabela2.E1" office:value-type="string">
            <text:p text:style-name="P27">Período da Bolsa</text:p>
          </table:table-cell>
        </table:table-row>
        <table:table-row table:style-name="Tabela2.1">
          <table:table-cell table:style-name="Tabela2.A1" office:value-type="string">
            <text:p text:style-name="P31">01</text:p>
          </table:table-cell>
          <table:table-cell table:style-name="Tabela2.A1" office:value-type="string">
            <text:p text:style-name="P32">044749</text:p>
          </table:table-cell>
          <table:table-cell table:style-name="Tabela2.A1" office:value-type="string">
            <text:p text:style-name="P33">Cuidados com os animais em situação de abandono no Colégio Politécnico</text:p>
          </table:table-cell>
          <table:table-cell table:style-name="Tabela2.A1" office:value-type="string">
            <text:p text:style-name="P32">Saúde Animal</text:p>
          </table:table-cell>
          <table:table-cell table:style-name="Tabela2.E1" office:value-type="string">
            <text:p text:style-name="P33">8 meses</text:p>
            <text:p text:style-name="P34">20h/semanal</text:p>
          </table:table-cell>
        </table:table-row>
      </table:table>
      <text:p text:style-name="P28"/>
      <text:p text:style-name="P28"/>
      <text:p text:style-name="P35">5. DO BOLSISTA/ESTUDANTE</text:p>
      <text:p text:style-name="P36"><text:span text:style-name="T8">5.1 </text:span><text:span text:style-name="T61">São requisitos exigidos do estudante para o recebimento da bolsa:</text:span></text:p>
      <text:p text:style-name="P37"><text:span text:style-name="T8">5.1.1 </text:span><text:span text:style-name="T57">Estar regularmente matriculado na Universidade Federal de Santa Maria em Curso de Graduação </text:span><text:span text:style-name="T58">(licenciatura, bacharelado e tecnólogos)</text:span><text:span text:style-name="T57"> até o período final de vigência da bolsa. Para os solicitantes lotados n</text:span><text:span text:style-name="T58">o</text:span><text:span text:style-name="T57">s </text:span><text:span text:style-name="T58">Colégios</text:span><text:span text:style-name="T57"> da UFSM é permitida a indicação de acadêmico de cursos médio ou subsequente.</text:span></text:p>
      <text:p text:style-name="P38"><text:span text:style-name="T9">5.1.2</text:span><text:span text:style-name="T10"> </text:span><text:span text:style-name="T62">Ter sido aprovado em seleção pública realizada pelo coordenador do projeto mediante edital (modelo disponibilizado no Anexo </text:span><text:span text:style-name="T63">D</text:span><text:span text:style-name="T62">), em conformidade com a Resolução N. 001/2013 da UFSM.</text:span></text:p>
      <text:p text:style-name="P38"><text:span text:style-name="T10">5.1.3 </text:span><text:span text:style-name="T62">Estar registrado no projeto de extensão vigente, na categoria de </text:span><text:span text:style-name="T63">“participante’’ ou “</text:span><text:span text:style-name="T62">colaborador” em período concomitante ao do pagamento das bolsas, sendo facultada a existência de outras participações em períodos distintos.</text:span></text:p>
      <text:p text:style-name="P38"><text:span text:style-name="T10">5.1.4 </text:span><text:span text:style-name="T62">Ter os dados pessoais atualizados (e-mail e telefone) no DERCA, no Portal do Aluno e na Plataforma Lattes.</text:span></text:p>
      <text:p text:style-name="P20"><text:span text:style-name="T27">5.1.5 </text:span><text:span text:style-name="T34">Possuir </text:span><text:span text:style-name="T35">conta-corrente</text:span><text:span text:style-name="T34"> pessoal, para viabilizar pagamento da bolsa. Não será per</text:span><text:span text:style-name="T47">mitida conta poupança ou conta conjunta.</text:span></text:p>
      <text:p text:style-name="P20"><text:span text:style-name="T40">5.1.6 </text:span><text:span text:style-name="T47">Não ter outra bolsa de qualquer natureza, salvo bolsas e benefícios que possuam a finalidade de contribuir para a permanência e a diplomação de estudantes em situação de vulnerabilidade social</text:span><text:span text:style-name="T48">. </text:span></text:p>
      <text:p text:style-name="P20"><text:span text:style-name="T40">5.1.7 </text:span><text:span text:style-name="T47">Ter disponibilidade para cumprir as atividades constantes no plano de atividades da bolsa, a ser proposto pelo coordenador no ato da inscrição, em jornada de, no mínimo, 16 (dezesseis) horas semanais e, no máximo, 20 (vinte) horas semanais de atividades.</text:span></text:p>
      <text:p text:style-name="P20"><text:soft-page-break/><text:span text:style-name="T40">5.1.8 </text:span><text:span text:style-name="T47">Manter as condições de habilitação da indicação no período de vigência da bolsa.</text:span></text:p>
      <text:p text:style-name="P20"><text:span text:style-name="T39">5.1.9 </text:span><text:span text:style-name="T49">Até o dia 30/04/201</text:span><text:span text:style-name="T50">9</text:span><text:span text:style-name="T49"> (prazo final para Indicação de Bolsistas pelo Coordenador), o bolsista deverá entregar no Gabinete de Projetos o Termo de Compromisso de Bolsista (Anexo </text:span><text:span text:style-name="T51">E</text:span><text:span text:style-name="T49">),</text:span><text:span text:style-name="T47"> devidamente preenchido e assinado por ele e pelo coordenador da ação de extensão contemplada.</text:span></text:p>
      <text:p text:style-name="P20"><text:span text:style-name="T40">5.2 </text:span><text:span text:style-name="T47">São obrigações do bolsista:</text:span></text:p>
      <text:p text:style-name="P20"><text:span text:style-name="T40">5.2.1 </text:span><text:span text:style-name="T47">Apresentar os resultados preliminares no ano da vigência de sua bolsa e, no ano seguinte, caso permaneça com vínculo acadêmico com a UFSM, os resultados finais do seu projeto durante a JAI, indicando que é ou foi bolsista FIEX/UFSM.</text:span></text:p>
      <text:p text:style-name="P60"><text:span text:style-name="T36">5.2.2 </text:span><text:span text:style-name="T41">Participar do Curso de Extensão a ser oferecido durante a JAI </text:span><text:span text:style-name="T42">ou do Fórum </text:span><text:span text:style-name="T43">Regional Permanente de Extensão, além </text:span><text:span text:style-name="T41">de reuniões/encontros sempre que solicitado pela Pró-Reitoria de Extensão/Gabinetes de Projetos.</text:span></text:p>
      <text:p text:style-name="P19"><text:span text:style-name="T38">5.2.3</text:span><text:span text:style-name="T37"> </text:span><text:span text:style-name="T45">O bolsista</text:span><text:span text:style-name="T43">, </text:span><text:span text:style-name="T44">cujo</text:span><text:span text:style-name="T45"> projeto </text:span><text:span text:style-name="T44">em que participe </text:span><text:span text:style-name="T45">se enquadre no eixo Direitos Humanos e Justiça, deverá obrigatoriamente participar do Fórum de Direitos Humanos, sendo optativa a participação n</text:span><text:span text:style-name="T46">as atividades </text:span><text:span text:style-name="T45">do item 5.2.2.</text:span></text:p>
      <text:p text:style-name="P21"><text:span text:style-name="T36">5.3 </text:span><text:span text:style-name="T41">O não atendimento aos itens acima mencionados implicará no cancelamento da bolsa.</text:span></text:p>
      <text:p text:style-name="P45"/>
      <text:p text:style-name="P22">6. DA DIVULGAÇÃO DOS RESULTADOS E CLASSIFICAÇÃO </text:p>
      <text:p text:style-name="P23"><text:span text:style-name="T2">6.1</text:span><text:span text:style-name="T14"> Os resultados serão divulgados </text:span><text:span text:style-name="T22">no site do Colégio Politécnico da UFSM.</text:span></text:p>
      <text:p text:style-name="P23"><text:span text:style-name="T2">6.2</text:span><text:span text:style-name="T14"> A seleção do bolsista é prerrogativa do Coordenador do Projeto e será de sua inteira responsabilidade, respeitando a resolução 01/2013. Cabe ao coordenador do Projeto a definição dos requisitos para seleção dos bolsistas, a realização da avaliação e seleção do</text:span><text:span text:style-name="T22">s</text:span><text:span text:style-name="T14"> bolsistas e o <text:s/>julgamento dos recursos.</text:span></text:p>
      <text:p text:style-name="P23"><text:span text:style-name="T2">6.3</text:span><text:span text:style-name="T14"> Os candidatos aprovados serão classificados na ordem decrescente das notas finais obtidas.</text:span><text:span text:style-name="T13"> </text:span><text:span text:style-name="T14">Em caso de empate, serão considerados os seguintes critérios: </text:span></text:p>
      <text:p text:style-name="P39">6.3.1 Análise dos horários disponíveis para o desenvolvimento das atividades propostas;</text:p>
      <text:p text:style-name="P40">6.3.2 Será dada preferência a alunos com experiência e atividades relacionadas à temática do projeto. </text:p>
      <text:p text:style-name="P41"><text:span text:style-name="T2">6.4</text:span><text:span text:style-name="T14"> Os candidatos aprovados através da divulgação do Resultado Final deverão realizar assinatura de Termo de Compromisso até </text:span><text:span text:style-name="T22">05</text:span><text:span text:style-name="T14"> dias úteis da data de divulgação do resultado diretamente com o Coordenador do Projeto e entregar documento comprobatório dos dados bancários (banco, agência e conta corrente) que serão utilizados para recebimento da bolsa.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2">7. DAS DISPOSIÇÕES GERAIS</text:p>
      <text:p text:style-name="P41"><text:span text:style-name="T2">7.1</text:span><text:span text:style-name="T14"> Os casos omissos serão resolvidos pel</text:span><text:span text:style-name="T23">a </text:span><text:span text:style-name="T14">Coordenador</text:span><text:span text:style-name="T23">a</text:span><text:span text:style-name="T14"> do Projeto.</text:span></text:p>
      <text:p text:style-name="P44"><text:span text:style-name="T30">7.2</text:span><text:span text:style-name="T31"> Outras informações podem ser obtidas pelo e-mail </text:span><text:span text:style-name="Internet_20_link"><text:span text:style-name="T32">fabiana@ufsm.br</text:span></text:span></text:p>
      <text:p text:style-name="P29"/>
      <text:p text:style-name="P29"><text:span text:style-name="T15"/></text:p>
      <text:p text:style-name="P29"><text:span text:style-name="T15"/></text:p>
      <text:p text:style-name="P29"><text:span text:style-name="T15">Santa Maria, </text:span><text:span text:style-name="T20">19</text:span><text:span text:style-name="T15"> de </text:span><text:span text:style-name="T20">abril</text:span><text:span text:style-name="T15"> de 201</text:span><text:span text:style-name="T16">9.</text:span></text:p>
      <text:p text:style-name="P61"/>
      <text:p text:style-name="P61"/>
      <text:p text:style-name="P61"/>
      <text:p text:style-name="P61"/>
      <text:p text:style-name="P70">Fabiana Letícia Pereira Alves Stecca</text:p>
      <text:p text:style-name="P70">Coordenadora do Projeto/Colégio Politécnico</text:p>
      <text:p text:style-name="P50"/>
      <text:p text:style-name="P58"/>
      <text:p text:style-name="P54">ANEXO I</text:p>
      <text:p text:style-name="P53">Plano de atividades do bolsista</text:p>
      <text:p text:style-name="P53"/>
      <text:p text:style-name="P56">1: Fará um levantamento com o número de animais (cães e gatos) que frequentam as redondezas do Politécnico. Neste período terão o suporte suficiente e adequado de alimentação e cuidados. </text:p>
      <text:p text:style-name="P56">2: Serão realizados cadastros dos animais fixos e dos que aparecem, juntamente com as suas informações para tomar as providências necessárias quanto a questões do HVU. </text:p>
      <text:p text:style-name="P56">3: Os animais ainda não castrados e/ou microchipados serão capturados e encaminhados para o HVU e os que não forem para convívio comunitário no Colégio serão colocados para adoção através de campanhas e parcerias. </text:p>
      <text:p text:style-name="P56">4: Relatórios mensais de acompanhamento </text:p>
      <text:p text:style-name="P56">5.O bolsista participará das Palestras, panfletagem e atuará no Brechó Solidário.</text:p>
      <text:p text:style-name="P51"/>
      <text:p text:style-name="P51"/>
      <text:p text:style-name="P51"/>
      <text:p text:style-name="P51"/>
      <text:p text:style-name="P59">ANEXO II FICHA DE CADASTRO DE BOLSISTA </text:p>
      <text:p text:style-name="P52"/>
      <text:p text:style-name="P55">Projeto: _______________________________________________________________________ Nome: ________________________________________________ Matrícula: ______________ Unidade: _______________________ Curso: ________________________________________ Semestre: ___________ BSE: _________ E-mail: ______________________________ </text:p>
      <text:p text:style-name="P55">RG: _____________________ Órgão Expedidor: ___________ CPF: ______________________ Banco: ____________ Agência: ______________ Conta: __________________________ Endereço: _____________________________________________________________________ Celular: ______________________ </text:p>
      <text:p text:style-name="P56"/>
      <text:p text:style-name="P57">Horários disponíveis</text:p>
      <table:table table:name="Tabela3" table:style-name="Tabela3">
        <table:table-column table:style-name="Tabela3.A" table:number-columns-repeated="5"/>
        <table:table-column table:style-name="Tabela3.F"/>
        <table:table-row>
          <table:table-cell table:style-name="Tabela3.A1" office:value-type="string">
            <text:p text:style-name="P63">TURNO</text:p>
          </table:table-cell>
          <table:table-cell table:style-name="Tabela3.A1" office:value-type="string">
            <text:p text:style-name="P64">SEGUNDA</text:p>
          </table:table-cell>
          <table:table-cell table:style-name="Tabela3.A1" office:value-type="string">
            <text:p text:style-name="P64">TERÇA</text:p>
          </table:table-cell>
          <table:table-cell table:style-name="Tabela3.A1" office:value-type="string">
            <text:p text:style-name="P64">QUARTA</text:p>
          </table:table-cell>
          <table:table-cell table:style-name="Tabela3.A1" office:value-type="string">
            <text:p text:style-name="P64">QUINTA</text:p>
          </table:table-cell>
          <table:table-cell table:style-name="Tabela3.F1" office:value-type="string">
            <text:p text:style-name="P64">SEXTA</text:p>
          </table:table-cell>
        </table:table-row>
        <table:table-row>
          <table:table-cell table:style-name="Tabela3.A2" office:value-type="string">
            <text:p text:style-name="P65">MANHÃ</text:p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  <table:table-cell table:style-name="Tabela3.F2" office:value-type="string">
            <text:p text:style-name="P62"/>
          </table:table-cell>
        </table:table-row>
        <table:table-row>
          <table:table-cell table:style-name="Tabela3.A2" office:value-type="string">
            <text:p text:style-name="P65">TARDE</text:p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  <table:table-cell table:style-name="Tabela3.F2" office:value-type="string">
            <text:p text:style-name="P62"/>
          </table:table-cell>
        </table:table-row>
        <table:table-row>
          <table:table-cell table:style-name="Tabela3.A2" office:value-type="string">
            <text:p text:style-name="P65">NOITE</text:p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  <table:table-cell table:style-name="Tabela3.F2" office:value-type="string">
            <text:p text:style-name="P62"/>
          </table:table-cell>
        </table:table-row>
      </table:table>
      <text:p text:style-name="P57"/>
      <text:p text:style-name="P57"/>
      <text:p text:style-name="P57">Trajetória acadêmica/profissional e as razões pela qual se interessou pela bolsa: 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Data do Cadastro: </text:p>
      <text:p text:style-name="P57">Assinatura do/a estudante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Bold" svg:font-family="'Times New Roman Bold'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1pt" fo:language="pt" fo:country="PT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18cm" fo:margin-bottom="0.018cm" loext:contextual-spacing="false" fo:line-height="150%" fo:text-align="justify" style:justify-single-word="false" fo:keep-with-next="always"/>
      <style:text-properties style:use-window-font-color="tru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beçalho_20_e_20_Rodapé" style:display-name="Cabeçalho e Rodapé" style:family="paragraph">
      <style:paragraph-properties fo:orphans="2" fo:widows="2" fo:hyphenation-ladder-count="no-limit">
        <style:tab-stops>
          <style:tab-stop style:position="15.91cm" style:type="right"/>
        </style:tab-stops>
      </style:paragraph-properties>
      <style:text-properties fo:color="#000000" style:font-name="Helvetica" fo:font-family="Helvetica, Arial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_20_A" style:display-name="Corpo A" style:family="paragraph">
      <style:paragraph-properties fo:line-height="150%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_20_A" style:display-name="Título A" style:family="paragraph">
      <style:paragraph-properties fo:margin-top="0cm" fo:margin-bottom="0.212cm" loext:contextual-spacing="false" fo:text-align="center" style:justify-single-word="false" fo:orphans="2" fo:widows="2" fo:hyphenation-ladder-count="no-limit"/>
      <style:text-properties fo:color="#000000" style:font-name="Arial" fo:font-family="Arial" style:font-family-generic="swiss" style:font-pitch="variable" fo:font-size="14pt" fo:language="pt" fo:country="PT" style:font-name-asian="Arial Unicode MS" style:font-family-asian="'Arial Unicode MS'" style:font-family-generic-asian="swiss" style:font-pitch-asian="variable" style:font-size-asian="14pt" style:language-asian="zh" style:country-asian="CN" style:font-name-complex="Arial Unicode MS" style:font-family-complex="'Arial Unicode MS'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class="extra">
      <style:paragraph-properties fo:margin-top="0cm" fo:margin-bottom="0.212cm" loext:contextual-spacing="false" fo:text-align="justify" style:justify-single-word="false" fo:orphans="0" fo:widows="0" fo:hyphenation-ladder-count="no-limit"/>
      <style:text-properties fo:color="#000000" style:font-name="Century Gothic" fo:font-family="'Century Gothic'" style:font-family-generic="swiss" style:font-pitch="variable" fo:font-size="9pt" fo:language="pt" fo:country="PT" style:font-name-asian="Arial Unicode MS" style:font-family-asian="'Arial Unicode MS'" style:font-family-generic-asian="swiss" style:font-pitch-asian="variable" style:font-size-asian="9pt" style:language-asian="zh" style:country-asian="CN" style:font-name-complex="Arial Unicode MS" style:font-family-complex="'Arial Unicode MS'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ítulo_20_11" style:display-name="Título 11" style:family="paragraph" style:next-style-name="Standard">
      <style:paragraph-properties fo:margin-top="0cm" fo:margin-bottom="0.212cm" loext:contextual-spacing="false" fo:text-align="justify" style:justify-single-word="false" fo:orphans="2" fo:widows="2" fo:hyphenation-ladder-count="no-limit" fo:keep-with-next="always"/>
      <style:text-properties fo:color="#000000" style:font-name="Times New Roman Bold" fo:font-family="'Times New Roman Bold', 'Times New Roman'" style:font-family-generic="roman" fo:font-size="14pt" fo:language="pt" fo:country="PT" style:font-name-asian="Times New Roman Bold" style:font-family-asian="'Times New Roman Bold', 'Times New Roman'" style:font-family-generic-asian="roman" style:font-size-asian="14pt" style:language-asian="zh" style:country-asian="CN" style:font-name-complex="Times New Roman Bold" style:font-family-complex="'Times New Roman Bold', 'Times New Roman'" style:font-family-generic-complex="roman" style:font-size-complex="14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text-align="start" style:justify-single-word="false" fo:hyphenation-ladder-count="no-limit"/>
      <style:text-properties fo:color="#000000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enhum" style:family="text"/>
    <style:style style:name="Hyperlink.0" style:family="text">
      <style:text-properties fo:font-size="12pt" fo:language="pt" fo:country="PT" style:text-underline-style="solid" style:text-underline-width="auto" style:text-underline-color="font-color" style:font-size-asian="12pt" style:font-size-complex="12pt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fo:language="pt" fo:country="PT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color="#000000" fo:font-size="11pt" fo:language="pt" fo:country="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Rodapé_20_Char" style:display-name="Rodapé Char" style:family="text">
      <style:text-properties fo:color="#000000" fo:font-size="11pt" fo:language="pt" fo:country="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2">
      <style:text-properties fo:color="#000000" fo:language="pt" fo:country="PT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o_20_A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Corpo_20_A" style:master-page-name="">
      <style:paragraph-properties fo:margin-left="0cm" fo:margin-right="0cm" fo:text-align="justify" style:justify-single-word="false" fo:orphans="2" fo:widows="2" fo:hyphenation-ladder-count="no-limit" fo:text-indent="2.9cm" style:auto-text-indent="false" style:page-number="auto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3" style:family="paragraph" style:parent-style-name="Corpo_20_A">
      <style:paragraph-properties fo:margin-left="0cm" fo:margin-right="0cm" fo:text-align="justify" style:justify-single-word="false" fo:orphans="2" fo:widows="2" fo:hyphenation-ladder-count="no-limit" fo:text-indent="2.9cm" style:auto-text-indent="false"/>
      <style:text-properties style:font-name="Arial" fo:font-size="11pt" fo:font-weight="bold" style:font-size-asian="11pt" style:font-weight-asian="bold" style:font-size-complex="11pt" fo:hyphenate="false" fo:hyphenation-remain-char-count="2" fo:hyphenation-push-char-count="2"/>
    </style:style>
    <style:style style:name="MP4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.101cm" style:auto-text-indent="false" style:page-number="auto" style:writing-mode="lr-tb"/>
      <style:text-properties style:use-window-font-color="true" style:font-name="Arial" fo:font-size="14pt" fo:language="pt" fo:country="BR" fo:font-weight="bold" officeooo:paragraph-rsid="00157176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MP5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Arial" fo:font-size="14pt" fo:language="pt" fo:country="BR" fo:font-weight="bold" officeooo:paragraph-rsid="00157176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MT1" style:family="text">
      <style:text-properties fo:font-weight="bold" style:font-weight-asian="bold"/>
    </style:style>
    <style:style style:name="MT2" style:family="text">
      <style:text-properties officeooo:rsid="0010e8e7"/>
    </style:style>
    <style:style style:name="MT3" style:family="text">
      <style:text-properties officeooo:rsid="00137f5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Figura1" text:anchor-type="char" svg:x="0.092cm" svg:y="-0.339cm" svg:width="2.362cm" svg:height="2.337cm" draw:z-index="0"><draw:image xlink:href="Pictures/10000000000006400000062C6D5D956D77ADE91E.jpg" xlink:type="simple" xlink:show="embed" xlink:actuate="onLoad"/></draw:frame>M<text:span text:style-name="MT1">INISTÉRIO DA EDUCAÇÃO</text:span></text:p>
        <text:p text:style-name="MP3">UNIVERSIDADE FEDERAL DE SANTA MARIA</text:p>
        <text:p text:style-name="MP3">PRÓ-REITORIA DE EXTENSÃO</text:p>
        <text:p text:style-name="MP3"/>
        <text:p text:style-name="MP4">ANEXO <text:span text:style-name="MT2">D</text:span> </text:p>
        <text:p text:style-name="MP5">EDITAL DE SELEÇÃO DE BOLSISTAS<text:span text:style-name="MT3"> - EDITAL FIEX 2019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li</meta:initial-creator>
    <meta:creation-date>2015-12-11T13:50:00</meta:creation-date>
    <dc:date>2019-04-21T23:18:40.821000000</dc:date>
    <meta:print-date>2018-12-19T11:21:17.317000000</meta:print-date>
    <meta:editing-cycles>61</meta:editing-cycles>
    <meta:editing-duration>PT9H50M2S</meta:editing-duration>
    <meta:generator>LibreOffice/5.4.0.3$Windows_X86_64 LibreOffice_project/7556cbc6811c9d992f4064ab9287069087d7f62c</meta:generator>
    <meta:document-statistic meta:table-count="3" meta:image-count="1" meta:object-count="0" meta:page-count="6" meta:paragraph-count="105" meta:word-count="1120" meta:character-count="7779" meta:non-whitespace-character-count="6740"/>
  </office:meta>
</office:document-meta>
</file>